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4pt" style:font-size-asian="14pt" style:font-name-complex="Verdana1" style:font-size-complex="14pt"/>
    </style:style>
    <style:style style:name="P2" style:family="paragraph" style:parent-style-name="Standard">
      <style:text-properties style:font-name="Verdana" fo:font-size="14pt" style:text-underline-style="none" fo:font-weight="bold" style:font-size-asian="14pt" style:font-weight-asian="bold" style:font-name-complex="Verdana1" style:font-size-complex="14pt" style:font-weight-complex="bold"/>
    </style:style>
    <style:style style:name="P3" style:family="paragraph" style:parent-style-name="Standard">
      <style:text-properties style:font-name="Verdana" fo:font-size="14pt" style:text-underline-style="none" fo:font-weight="normal" style:font-size-asian="14pt" style:font-weight-asian="normal" style:font-name-complex="Verdana1" style:font-size-complex="14pt" style:font-weight-complex="normal"/>
    </style:style>
    <style:style style:name="P4" style:family="paragraph" style:parent-style-name="Standard">
      <style:text-properties style:font-name="Verdana1" fo:font-size="14pt" style:font-size-asian="14pt" style:font-name-complex="Verdana1" style:font-size-complex="14pt"/>
    </style:style>
    <style:style style:name="P5" style:family="paragraph" style:parent-style-name="Standard" style:master-page-name="Standard">
      <style:paragraph-properties style:page-number="auto"/>
      <style:text-properties style:font-name="Verdana1" fo:font-size="14pt" style:font-size-asian="14pt" style:font-name-complex="Verdana1" style:font-size-complex="14pt"/>
    </style:style>
    <style:style style:name="P6" style:family="paragraph" style:parent-style-name="Standard">
      <style:text-properties style:font-name="Verdana" fo:font-size="14pt" style:font-size-asian="14pt" style:font-name-complex="Verdana1" style:font-size-complex="14pt"/>
    </style:style>
    <style:style style:name="P7" style:family="paragraph" style:parent-style-name="Standard">
      <style:text-properties style:font-name="Verdana" fo:font-size="14pt" style:text-underline-style="none" fo:font-weight="normal" style:font-size-asian="14pt" style:font-weight-asian="normal" style:font-name-complex="Verdana1" style:font-size-complex="14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28"/>A SERMON PREACHED BY </text:p>
      <text:p text:style-name="P4"><text:s text:c="13"/></text:p>
      <text:p text:style-name="P4"><text:s text:c="25"/>THE VERY REVEREND CANON </text:p>
      <text:p text:style-name="P4"><text:s text:c="17"/>(1LT SEP &amp; LTC RET; DEAN EMERITUS, </text:p>
      <text:p text:style-name="P4"><text:s text:c="14"/>CHICAGO SOUTH AND CENTRAL BROOKLYN) </text:p>
      <text:p text:style-name="P4"><text:s text:c="5"/></text:p>
      <text:p text:style-name="P4"><text:s text:c="27"/>ALONZO CLEMONS PRUITT, </text:p>
      <text:p text:style-name="P4"><text:s text:c="23"/>TSSF, MSW, M. Div., D. Min., D. D. </text:p>
      <text:p text:style-name="P4"><text:s text:c="7"/></text:p>
      <text:p text:style-name="P4"><text:s text:c="4"/>THE <text:s/>CHURCH OF ST. JAMES THE LESS, NORTHFIELD, ILLINOIS,</text:p>
      <text:p text:style-name="P4"><text:s text:c="19"/>THE <text:s/>EPISCOPAL <text:s/>DIOCESE OF CHICAGO, </text:p>
      <text:p text:style-name="P4"><text:s text:c="15"/>THE THIRTEENTH SUNDAY AFTER PENTECOST, </text:p>
      <text:p text:style-name="P4"><text:s text:c="8"/>THE YEAR OF OUR LORD, TWO THOUSAND SEVENTEEN, </text:p>
      <text:p text:style-name="P1"><text:s text:c="29"/>BEING <text:s/>SEPTEMBER 3RD</text:p>
      <text:p text:style-name="P1"/>
      <text:p text:style-name="P1"/>
      <text:p text:style-name="P1"/>
      <text:p text:style-name="P1"><text:tab/>May <text:s text:c="2"/>the <text:s/>words <text:s/>of <text:s/>our <text:s/>mouths, <text:s/>and <text:s/>the <text:s/>meditations <text:s/>of</text:p>
      <text:p text:style-name="P1"><text:s/></text:p>
      <text:p text:style-name="P1"><text:s text:c="11"/>our <text:s/>hearts, <text:s/>be <text:s/>always <text:s/>acceptable <text:s/>to <text:s/>you, <text:s/>O <text:s/>Lord,</text:p>
      <text:p text:style-name="P1"/>
      <text:p text:style-name="P1"><text:s text:c="21"/>our <text:s/>strength <text:s text:c="2"/>and <text:s/>our <text:s/>Redeemer.</text:p>
      <text:p text:style-name="P1"/>
      <text:p text:style-name="P1"><text:s text:c="4"/></text:p>
      <text:p text:style-name="P1"/>
      <text:p text:style-name="P1"><text:s text:c="6"/>+ IN <text:s/>THE <text:s/>NAME <text:s/>OF <text:s/>GOD <text:s/>THE <text:s/>FATHER, <text:s/>GOD <text:s/>THE <text:s/>SON, <text:s/></text:p>
      <text:p text:style-name="P1"><text:s text:c="6"/></text:p>
      <text:p text:style-name="P1"><text:s text:c="10"/>AND <text:s/>GOD <text:s/>THE <text:s/>HOLY <text:s/>SPIRIT, <text:s/>WITH <text:s/>GRATITUDE <text:s/>FOR <text:s/></text:p>
      <text:p text:style-name="P1"><text:s text:c="2"/></text:p>
      <text:p text:style-name="P1"><text:s text:c="17"/>THE <text:s/>HOLY <text:s/>CROSS <text:s/>OF <text:s/>CHRIST. <text:s/>AMEN <text:s/>+</text:p>
      <text:p text:style-name="P1"/>
      <text:p text:style-name="P1"/>
      <text:p text:style-name="P1"/>
      <text:p text:style-name="P1"/>
      <text:p text:style-name="P1"><text:tab/>I <text:s/>thought <text:s/>myself <text:s/>very fortunate <text:s/>to <text:s/>have <text:s/>attended <text:s/>the</text:p>
      <text:p text:style-name="P1"/>
      <text:p text:style-name="P1">presentation <text:s/>on <text:s/><text:span text:style-name="T1">Godly play</text:span> <text:s/>that <text:s/>our <text:s/>Sister kClare <text:s/>led <text:s/>last</text:p>
      <text:p text:style-name="P1"/>
      <text:p text:style-name="P1">Lord's <text:s/>Day. <text:s/></text:p>
      <text:p text:style-name="P1"><text:soft-page-break/><text:tab/>It <text:s/>was <text:s/>not <text:s/>only <text:s/>impressively <text:s/>informative, but <text:s/>as <text:s/>well</text:p>
      <text:p text:style-name="P1"/>
      <text:p text:style-name="P1">gave <text:s/>me <text:s/>an <text:s/>opportunity <text:s/>to <text:s/>become <text:s/>more <text:s/>familiar <text:s/>with <text:s/>one <text:s/>of</text:p>
      <text:p text:style-name="P1"/>
      <text:p text:style-name="P1">the <text:s/>most <text:s/>significant <text:s/>programs <text:s/>in <text:s/>the history <text:s/>of <text:s/>loving <text:s/>children</text:p>
      <text:p text:style-name="P1"/>
      <text:p text:style-name="P1">by <text:s/>supporting <text:s/>their <text:s/>love <text:s/>affair <text:s/>with <text:s/>God.</text:p>
      <text:p text:style-name="P1"/>
      <text:p text:style-name="P1"/>
      <text:p text:style-name="P1"/>
      <text:p text:style-name="P1"/>
      <text:p text:style-name="P1"><text:tab/>When <text:s/>one <text:s/>considers <text:s/>the <text:s/><text:span text:style-name="T2">ethics <text:s/>absent <text:s/>lifestyle</text:span> <text:s/>of <text:s/>so </text:p>
      <text:p text:style-name="P1"/>
      <text:p text:style-name="P1">many <text:s/>of <text:s/>the <text:s/>young, <text:s/>and <text:s/>not <text:s/>so <text:s/>young, <text:s/>we <text:s/>know <text:s/>ourselves <text:s/></text:p>
      <text:p text:style-name="P1"/>
      <text:p text:style-name="P1">blessed <text:s/>that <text:s/>Mother Lisa, <text:s/>and <text:s/>kClare, and <text:s/>our <text:s/>Wardens <text:s/>and</text:p>
      <text:p text:style-name="P1"/>
      <text:p text:style-name="P1">Vestry, <text:s/>support <text:s/>such <text:s/>an <text:s/>important <text:s/>endeavor. <text:s/></text:p>
      <text:p text:style-name="P1"/>
      <text:p text:style-name="P1"/>
      <text:p text:style-name="P1"/>
      <text:p text:style-name="P1"/>
      <text:p text:style-name="P1"><text:tab/>One <text:s/>can <text:s/>only <text:s/>beg <text:s/>God <text:s/>that <text:s/>sufficient <text:s/>teachers <text:s/></text:p>
      <text:p text:style-name="P1"/>
      <text:p text:style-name="P1">will <text:s/>be <text:s/>found <text:s/>for <text:s/>this <text:s/>effort, <text:s/>lest <text:s/>the <text:s/>children <text:s/>of <text:s/>St. James <text:s/>The <text:s/></text:p>
      <text:p text:style-name="P1"/>
      <text:p text:style-name="P1">Less <text:s/>grow <text:s/>up <text:s/>without <text:s/>growing <text:s/>in <text:s/>goodness <text:s/>and <text:s/>in <text:s/>God.</text:p>
      <text:p text:style-name="P1"/>
      <text:p text:style-name="P1"/>
      <text:p text:style-name="P1"/>
      <text:p text:style-name="P1"/>
      <text:p text:style-name="P1"><text:tab/>The <text:s/>presentation <text:s/>also <text:s/>reminded <text:s/>me <text:s/>of <text:s/>a <text:s/>incident <text:s/>that</text:p>
      <text:p text:style-name="P1"/>
      <text:p text:style-name="P1">occurred <text:s/>some <text:s/>years <text:s/>ago <text:s/>in <text:s/>a <text:s/>parish <text:s/>I <text:s/>served <text:s/>as <text:s/>a </text:p>
      <text:p text:style-name="P1"/>
      <text:p text:style-name="P1">seminarian.</text:p>
      <text:p text:style-name="P1"/>
      <text:p text:style-name="P1"/>
      <text:p text:style-name="P1"/>
      <text:p text:style-name="P1"><text:soft-page-break/></text:p>
      <text:p text:style-name="P1"><text:tab/>An eight <text:s/>year <text:s/>old <text:s/>girl <text:s/>was <text:s/>back <text:s/>in <text:s/>school <text:s/>after <text:s/>a <text:s/></text:p>
      <text:p text:style-name="P1"/>
      <text:p text:style-name="P1">blissful <text:s/>summer, <text:s/>and <text:s/>her <text:s/>teacher <text:s/>asked <text:s/>the <text:s/>students <text:s/>what</text:p>
      <text:p text:style-name="P1"/>
      <text:p text:style-name="P1">they <text:s/>had <text:s/>learned <text:s/>during <text:s/>the <text:s/>seasonal <text:s/>recess.</text:p>
      <text:p text:style-name="P1"/>
      <text:p text:style-name="P1"/>
      <text:p text:style-name="P1"/>
      <text:p text:style-name="P1"/>
      <text:p text:style-name="P1"><text:tab/>One <text:s/>by <text:s/>one <text:s/>the <text:s/>children <text:s/>stood <text:s/>and <text:s/>shared, <text:s/>until <text:s/>it <text:s/></text:p>
      <text:p text:style-name="P1"/>
      <text:p text:style-name="P1">was <text:s/>time <text:s/>for <text:s/>8 <text:s/>year <text:s/>old <text:s/>Suzy <text:s/>to <text:s/>speak.</text:p>
      <text:p text:style-name="P1"/>
      <text:p text:style-name="P1"/>
      <text:p text:style-name="P1"/>
      <text:p text:style-name="P1"><text:tab/>She <text:s/>rose <text:s/>and <text:s/>said, <text:s/>“I <text:s/>learned <text:s/>that <text:s/>a <text:s/>man <text:s/>named <text:s/></text:p>
      <text:p text:style-name="P1"/>
      <text:p text:style-name="P1">Jonah <text:s/>was <text:s/>swallowed <text:s/>by <text:s/>a <text:s/>whale, <text:s/>and <text:s/>lived.”</text:p>
      <text:p text:style-name="P1"/>
      <text:p text:style-name="P1"/>
      <text:p text:style-name="P1"/>
      <text:p text:style-name="P1"><text:tab/>“Well”, <text:s/>said <text:s/>the <text:s/>teacher, <text:s/><text:span text:style-name="T1">herself <text:s/>no <text:s/>believer <text:s/>in <text:s/>the </text:span></text:p>
      <text:p text:style-name="P1"/>
      <text:p text:style-name="P1"><text:span text:style-name="T1">Christian <text:s/>faith,</text:span> <text:s/>“that's <text:s/>an <text:s/>interesting <text:s/>story, <text:s/>but <text:s/>it <text:s/>is <text:s/></text:p>
      <text:p text:style-name="P1"/>
      <text:p text:style-name="P1"><text:span text:style-name="T3">impossible </text:span><text:s/>for <text:s/>a <text:s/>person <text:s/>to <text:s/><text:span text:style-name="T2">live <text:s/>inside <text:s/>a <text:s/>whale</text:span>.”</text:p>
      <text:p text:style-name="P1"/>
      <text:p text:style-name="P1"/>
      <text:p text:style-name="P1"/>
      <text:p text:style-name="P1"><text:tab/>“Well”, <text:s/>said <text:s/>little <text:s/>Suzy, <text:s/>“I <text:s/>learned <text:s/>it <text:s/>in <text:s/>Sunday <text:s/>school</text:p>
      <text:p text:style-name="P1"/>
      <text:p text:style-name="P1">and <text:s/>the <text:s/>Bible <text:s/>says <text:s/>it, <text:s/>and <text:s/>I <text:s/>believe <text:s/>it.”</text:p>
      <text:p text:style-name="P1"/>
      <text:p text:style-name="P1"/>
      <text:p text:style-name="P1"/>
      <text:p text:style-name="P1"><text:tab/>“Well <text:s/>you can <text:s/>believe <text:s/>whatever <text:s/>you <text:s/>like,” <text:s/>responded <text:s/>the</text:p>
      <text:p text:style-name="P1"/>
      <text:p text:style-name="P1">teacher, <text:s/>“but <text:s/>the acids <text:s/>in <text:s/>a <text:s/>whale's <text:s/>stomach <text:s/>would <text:s/>not <text:s/>allow</text:p>
      <text:p text:style-name="P1"><text:soft-page-break/></text:p>
      <text:p text:style-name="P1">a <text:s/>person <text:s/>to <text:s/>live <text:s/>there.”</text:p>
      <text:p text:style-name="P1"/>
      <text:p text:style-name="P1"/>
      <text:p text:style-name="P1"/>
      <text:p text:style-name="P1"><text:tab/>“Well <text:s/>the <text:s/>Bible <text:s/>says <text:s/>it, <text:s/>and I <text:s/>believe <text:s/>it”, <text:s/>said <text:s/>Suzy.</text:p>
      <text:p text:style-name="P1"/>
      <text:p text:style-name="P1"/>
      <text:p text:style-name="P1"/>
      <text:p text:style-name="P1"/>
      <text:p text:style-name="P1"><text:tab/>“Well <text:s/>that's <text:s/>impossible”, <text:s/>answered <text:s/>the <text:s/>teacher, <text:s/>“it <text:s/>simply</text:p>
      <text:p text:style-name="P1"/>
      <text:p text:style-name="P1">could <text:s/>not <text:s/>happen”.</text:p>
      <text:p text:style-name="P1"/>
      <text:p text:style-name="P1"/>
      <text:p text:style-name="P1"/>
      <text:p text:style-name="P1"><text:tab/>“Well <text:s/>the <text:s/>Bible <text:s/>says <text:s/>it, <text:s/>and I <text:s/>believe <text:s/>it”, <text:s/>said <text:s/>Suzy, <text:s/></text:p>
      <text:p text:style-name="P1"/>
      <text:p text:style-name="P1">“and <text:s/>when <text:s/>I <text:s/>get <text:s/>to <text:s/>Heaven, <text:s/>I'm <text:s/>going <text:s/>to <text:s/>ask <text:s/>Jonah <text:s/>how</text:p>
      <text:p text:style-name="P1"/>
      <text:p text:style-name="P1">it <text:s/>happened.”</text:p>
      <text:p text:style-name="P1"/>
      <text:p text:style-name="P1"/>
      <text:p text:style-name="P1"/>
      <text:p text:style-name="P1"><text:tab/>“What <text:s/>if <text:s/>Jonah <text:s/>went <text:s/>to <text:s/>Hell”, <text:s/>asked <text:s/>the <text:s/>teacher.</text:p>
      <text:p text:style-name="P1"/>
      <text:p text:style-name="P1"/>
      <text:p text:style-name="P1"><text:tab/>“Well”, <text:s/>said <text:s/>Suzy, <text:s/>“then <text:s/>YOU <text:s/>can <text:s/>ask <text:s/>him.”</text:p>
      <text:p text:style-name="P1"/>
      <text:p text:style-name="P1"/>
      <text:p text:style-name="P1"/>
      <text:p text:style-name="P1"/>
      <text:p text:style-name="P1"><text:tab/>The <text:s/>Scriptures <text:s/>appointed <text:s/>for <text:s/>this <text:s/>Thirteenth <text:s/>Sunday <text:s/>after</text:p>
      <text:p text:style-name="P1"/>
      <text:p text:style-name="P1">Pentecost <text:s/>call <text:s/>our <text:s/>attention <text:s/>to <text:s/>the <text:s/>reality <text:s/>of <text:s/>Satan <text:s/>and <text:s/>evil,</text:p>
      <text:p text:style-name="P1"/>
      <text:p text:style-name="P1">providing <text:s/>a <text:s/>prescription <text:s/>for <text:s/>much <text:s/>of <text:s/>what <text:s/>ails <text:s/>humankind.</text:p>
      <text:p text:style-name="P1"/>
      <text:p text:style-name="P1"/>
      <text:p text:style-name="P1"><text:soft-page-break/><text:tab/>Our <text:s/>spiritual <text:s/>mentor <text:s/>and <text:s/>brother, <text:s/>Peter, <text:s/>in <text:s/>keeping <text:s/>with</text:p>
      <text:p text:style-name="P1"/>
      <text:p text:style-name="P1">the <text:s/>then <text:s/>prevalent <text:s/>idea <text:s/>that <text:s/>the <text:s/>Messiah <text:s/>would <text:s/>be <text:s/>a <text:s/>kind</text:p>
      <text:p text:style-name="P1"/>
      <text:p text:style-name="P1">of <text:s/>warrior <text:s/>king <text:s/>who <text:s/>would <text:s/>vanquish <text:s/>the <text:s/>enemies <text:s/>of <text:s/>the</text:p>
      <text:p text:style-name="P1"/>
      <text:p text:style-name="P1">Children <text:s/>of <text:s/>Israel, <text:s/></text:p>
      <text:p text:style-name="P1"/>
      <text:p text:style-name="P1"/>
      <text:p text:style-name="P1"/>
      <text:p text:style-name="P1"><text:tab/>suggests <text:s/>to <text:s/>Jesus <text:s/>that <text:s/>the <text:s/>Lord <text:s/><text:span text:style-name="T3">not</text:span> <text:s/>suffer <text:s/>and <text:s/>die <text:s/>in</text:p>
      <text:p text:style-name="P1"/>
      <text:p text:style-name="P1">Christ's <text:s/>mission.</text:p>
      <text:p text:style-name="P1"/>
      <text:p text:style-name="P1"/>
      <text:p text:style-name="P1"/>
      <text:p text:style-name="P1"><text:tab/>And <text:s/>Jesus <text:s/>calls <text:s/>out <text:s/>the <text:s/>Devil <text:s/>in <text:s/>rejecting <text:s/>Peter's <text:s/>assertion,</text:p>
      <text:p text:style-name="P1"/>
      <text:p text:style-name="P1">saying, <text:s/>“Get <text:s/>behind <text:s/>me, <text:s/>Satan”. <text:s/></text:p>
      <text:p text:style-name="P1"/>
      <text:p text:style-name="P1"/>
      <text:p text:style-name="P1"/>
      <text:p text:style-name="P1"><text:tab/>Jesus <text:s/>obviously <text:s/>knew <text:s/>that <text:s/>Peter <text:s/>was <text:s/><text:span text:style-name="T3">not</text:span> <text:s text:c="2"/>Satan <text:s/>but</text:p>
      <text:p text:style-name="P1"/>
      <text:p text:style-name="P1">addressed <text:s/>him <text:s/>as <text:s/>such <text:s/>to <text:s/>cast <text:s/>out <text:s/>what <text:s/>were <text:s/>clearly <text:s/>Satan's</text:p>
      <text:p text:style-name="P1"/>
      <text:p text:style-name="P1">ideas, <text:s/>Lucifer's <text:s/>perspective, <text:s/>the <text:s/>Evil <text:s/>One's <text:s/>position.</text:p>
      <text:p text:style-name="P1"/>
      <text:p text:style-name="P1"/>
      <text:p text:style-name="P1"/>
      <text:p text:style-name="P1"><text:tab/>And <text:s/>so <text:s/>while <text:s/>the <text:s/>Devil <text:s/>is <text:s/>no <text:s/>doubt <text:s/>real, <text:s/>we <text:s/>do <text:s/>not</text:p>
      <text:p text:style-name="P1"/>
      <text:p text:style-name="P1">need <text:s/>to <text:s/>be <text:s/>on <text:s/>the <text:s/>look <text:s/>out <text:s/>for <text:s/>a <text:s/>sly, smiling <text:s/>man <text:s/>with</text:p>
      <text:p text:style-name="P1"/>
      <text:p text:style-name="P1">horns <text:s/>on <text:s/>his <text:s/>head, <text:s/>wearing <text:s/>a <text:s/>vibrant <text:s/>red <text:s/>cape.</text:p>
      <text:p text:style-name="P1"/>
      <text:p text:style-name="P1"/>
      <text:p text:style-name="P1"/>
      <text:p text:style-name="P1"/>
      <text:p text:style-name="P1"><text:soft-page-break/><text:tab/>Evil <text:s/>is <text:s/>more <text:s/>nearly <text:s/>found <text:s/>within <text:s/>our <text:s/>thoughts <text:s/>and</text:p>
      <text:p text:style-name="P1"/>
      <text:p text:style-name="P1">aspirations, <text:s/>and <text:s/>it <text:s text:c="2"/>is <text:s/>precisely <text:s/><text:span text:style-name="T3">there </text:span><text:s/>that <text:s/>it <text:s/>must <text:s/>be <text:s/>cast <text:s/>out</text:p>
      <text:p text:style-name="P1"/>
      <text:p text:style-name="P1">if <text:s/>we <text:s/>are <text:s/>to <text:s/>follow <text:s/>Christ <text:s/>in <text:s/>the <text:s/><text:span text:style-name="T2">way <text:s/>of <text:s/>salvation</text:span>.</text:p>
      <text:p text:style-name="P1"/>
      <text:p text:style-name="P1"/>
      <text:p text:style-name="P1"/>
      <text:p text:style-name="P1"><text:tab/></text:p>
      <text:p text:style-name="P1"><text:tab/>Paul <text:s/>wrote <text:s/>the <text:s/>people <text:s/>of <text:s/>God <text:s/>at <text:s/>Rome, <text:s/>asking <text:s/>them <text:s/>to</text:p>
      <text:p text:style-name="P1"/>
      <text:p text:style-name="P1">overcome <text:s/>evil <text:s/>with <text:s/>good, <text:s/>and <text:s/>that <text:s/>is <text:s/>as <text:s/>an <text:s/>important <text:s/>idea <text:s/>and</text:p>
      <text:p text:style-name="P1"/>
      <text:p text:style-name="P1">commitment <text:s/>today <text:s/>as <text:s/>it <text:s/>was <text:s/>thousands <text:s/>of <text:s/>years <text:s/>ago.</text:p>
      <text:p text:style-name="P1"/>
      <text:p text:style-name="P1"/>
      <text:p text:style-name="P1"/>
      <text:p text:style-name="P1"/>
      <text:p text:style-name="P1"><text:tab/>While <text:s/>no <text:s/>theologian <text:s/>of <text:s/>real <text:s/>merit <text:s/>would <text:s/>assert <text:s/>that <text:s/>God</text:p>
      <text:p text:style-name="P1"/>
      <text:p text:style-name="P1">punished <text:s/>the <text:s/>southeastern United <text:s/>States, <text:s/>using <text:s/>rain <text:s/>to <text:s/>bring <text:s/></text:p>
      <text:p text:style-name="P1"/>
      <text:p text:style-name="P1">havoc <text:s/>and <text:s/>despair <text:s/>to <text:s/>our <text:s/>nation's <text:s/>fourth <text:s/>largest <text:s/>city <text:s/>and <text:s/>the <text:s/></text:p>
      <text:p text:style-name="P1"/>
      <text:p text:style-name="P1">surrounding <text:s/>areas,</text:p>
      <text:p text:style-name="P1"/>
      <text:p text:style-name="P1"/>
      <text:p text:style-name="P1"/>
      <text:p text:style-name="P1"/>
      <text:p text:style-name="P1"><text:tab/>mindful <text:s/>that <text:s/>the <text:s/>Book <text:s/>of <text:s/>Lamentations, <text:s/>chapter <text:s/>3, <text:s/>verse</text:p>
      <text:p text:style-name="P1"/>
      <text:p text:style-name="P1">33, <text:s/>instructs <text:s/>that <text:s/>God <text:s/>does <text:s/>not <text:s/>willing <text:s/>afflict <text:s/>or <text:s/>grieve,</text:p>
      <text:p text:style-name="P1"/>
      <text:p text:style-name="P1"/>
      <text:p text:style-name="P1"/>
      <text:p text:style-name="P1"><text:tab/>this <text:s/>is <text:s/>another <text:s/>of <text:s/>those <text:s/>terrible <text:s/>times <text:s/>when <text:s/>our <text:s/></text:p>
      <text:p text:style-name="P1"/>
      <text:p text:style-name="P1">painful <text:s/>question <text:s/>“WHY?”, <text:s/>will <text:s/><text:span text:style-name="T3">not</text:span> <text:s/>now <text:s/>be <text:s/>answered.</text:p>
      <text:p text:style-name="P1"/>
      <text:p text:style-name="P1"><text:soft-page-break/><text:tab/>Indeed <text:s/>we <text:s/>might <text:s/>also <text:s/>ask <text:s/>why <text:s/>a <text:s/>driver <text:s/>drove <text:s/>speedily</text:p>
      <text:p text:style-name="P1"/>
      <text:p text:style-name="P1">through <text:s/>a <text:s/>stop <text:s/>sign, <text:s/>causing <text:s/>the <text:s/>deaths <text:s/>of <text:s/>a <text:s/>mother, <text:s/></text:p>
      <text:p text:style-name="P1"/>
      <text:p text:style-name="P1">three <text:s/>of <text:s/>her <text:s/>then <text:s/>living <text:s/>children, <text:s/>and <text:s/>the <text:s/>child <text:s/>that <text:s/>lived <text:s/>within</text:p>
      <text:p text:style-name="P1"/>
      <text:p text:style-name="P1">her.</text:p>
      <text:p text:style-name="P1"/>
      <text:p text:style-name="P1"/>
      <text:p text:style-name="P1"/>
      <text:p text:style-name="P1"/>
      <text:p text:style-name="P1"><text:tab/>Why <text:s/>are <text:s/>there <text:s/>hungry <text:s/>people <text:s/>in <text:s/>the <text:s/>richest <text:s/>country <text:s/>in</text:p>
      <text:p text:style-name="P1"/>
      <text:p text:style-name="P1">the <text:s/>world, <text:s/>and <text:s/>why <text:s/>do <text:s/>people <text:s/>text <text:s/>and <text:s/>drive? <text:s/></text:p>
      <text:p text:style-name="P1"/>
      <text:p text:style-name="P1"/>
      <text:p text:style-name="P1"/>
      <text:p text:style-name="P1"><text:tab/>Our <text:s/>list <text:s/>of <text:s text:c="2"/>“whys” <text:s/>could <text:s/>nearly <text:s/>go <text:s/>on <text:s/>until <text:s/>our <text:s/>last <text:s/></text:p>
      <text:p text:style-name="P1"/>
      <text:p text:style-name="P1">breath, <text:s/>but <text:s/>we <text:s/>know <text:s text:c="2"/>there <text:s/>are <text:s/>some <text:s/>questions <text:s/>that <text:s/>will <text:s/>not <text:s/></text:p>
      <text:p text:style-name="P1"/>
      <text:p text:style-name="P1">be <text:s/>answered <text:s/>until <text:s/>we <text:s text:c="2"/>see <text:s/>God <text:s/>face <text:s/>to <text:s/>face.</text:p>
      <text:p text:style-name="P1"/>
      <text:p text:style-name="P1"/>
      <text:p text:style-name="P1"/>
      <text:p text:style-name="P1"/>
      <text:p text:style-name="P1"><text:tab/>We <text:s/>also <text:s/>know <text:s/>that <text:s/>for <text:s/>thousands <text:s/>and <text:s/>thousands <text:s/>and</text:p>
      <text:p text:style-name="P1"/>
      <text:p text:style-name="P1">thousands <text:s/>of <text:s/>people <text:s/>to <text:s/>have <text:s/>lost <text:s/>their <text:s/>homes, <text:s/>jobs, <text:s/>and</text:p>
      <text:p text:style-name="P1"/>
      <text:p text:style-name="P1">everything <text:s/>they <text:s/>possessed <text:s/>but <text:s/>the <text:s/>clothes <text:s/>on <text:s/>their <text:s/>backs,</text:p>
      <text:p text:style-name="P1"/>
      <text:p text:style-name="P1"/>
      <text:p text:style-name="P1"/>
      <text:p text:style-name="P1"><text:tab/>is <text:s/>an <text:s/>unimaginable <text:s/>evil <text:s/>that <text:s/>we <text:s/>as <text:s/>Christians <text:s/>are <text:s/>to <text:s/></text:p>
      <text:p text:style-name="P1"/>
      <text:p text:style-name="P1">overcome <text:s/>with <text:s/>good.</text:p>
      <text:p text:style-name="P1"/>
      <text:p text:style-name="P1"/>
      <text:p text:style-name="P1"><text:soft-page-break/><text:tab/>And <text:s/>so <text:s/>we <text:s/>are <text:s/>called <text:s/>to <text:s/>contribute <text:s/>to <text:s/>the <text:s/>well <text:s/>being</text:p>
      <text:p text:style-name="P1"/>
      <text:p text:style-name="P1">of <text:s/>those <text:s/>who <text:s/>face <text:s/>each <text:s/>day <text:s/>with <text:s/>only <text:s/>heartache <text:s/>and <text:s/>tears,</text:p>
      <text:p text:style-name="P1"/>
      <text:p text:style-name="P1"/>
      <text:p text:style-name="P1"/>
      <text:p text:style-name="P1"><text:tab/>mindful <text:s/>that <text:s/>the <text:s/>dishonest <text:s/>among <text:s/>us <text:s/>will <text:s/>create <text:s/>fake <text:s/></text:p>
      <text:p text:style-name="P1"/>
      <text:p text:style-name="P1">charities <text:s/>whose <text:s/>only <text:s/>object <text:s/>is <text:s/>the <text:s/>lining <text:s/>of <text:s/>their <text:s/>own <text:s/>pockets.</text:p>
      <text:p text:style-name="P1"/>
      <text:p text:style-name="P1"/>
      <text:p text:style-name="P1"/>
      <text:p text:style-name="P1"/>
      <text:p text:style-name="P1"><text:tab/>We <text:s/>can <text:s/>be <text:s/>grateful <text:s/>for <text:s/>the <text:s/>long <text:s/>astounding <text:s/>work <text:s/>of</text:p>
      <text:p text:style-name="P1"/>
      <text:p text:style-name="P1">Episcopal <text:s/>Relief <text:s/>and <text:s/>Development <text:s/>in <text:s/>responding <text:s/>to <text:s/>crises</text:p>
      <text:p text:style-name="P1"/>
      <text:p text:style-name="P1">all <text:s/>around <text:s/>the <text:s/>world, <text:s/>and <text:s/>while <text:s/>we <text:s/>lament <text:s/>there <text:s/>being <text:s/><text:span text:style-name="T3">this </text:span></text:p>
      <text:p text:style-name="P1"/>
      <text:p text:style-name="P1">need, <text:s/>we <text:s/>have <text:s/>no <text:s/>fear <text:s/>of <text:s/>theft <text:s/>or <text:s/>misappropriation.</text:p>
      <text:p text:style-name="P1"><text:tab/></text:p>
      <text:p text:style-name="P1"/>
      <text:p text:style-name="P1"/>
      <text:p text:style-name="P1"/>
      <text:p text:style-name="P1"><text:tab/>But <text:s/>more <text:s/>than <text:s/>prayer <text:s/>and <text:s/>check <text:s/>writing, <text:s/>we <text:s/>can help</text:p>
      <text:p text:style-name="P1"/>
      <text:p text:style-name="P1">overcome <text:s/>evil <text:s/>by <text:s/>realizing <text:s/>that <text:s/>now <text:s/>millions <text:s/>and <text:s/>millions <text:s/>of</text:p>
      <text:p text:style-name="P1"/>
      <text:p text:style-name="P1">people <text:s/>are <text:s/>afflicted <text:s/>with <text:s/>post <text:s/>traumatic <text:s/>stress <text:s/>syndrome, <text:s/></text:p>
      <text:p text:style-name="P1"/>
      <text:p text:style-name="P1">and <text:s/>some <text:s/>number <text:s/>of <text:s/>them <text:s/>will <text:s/>see <text:s/>God <text:s/>before <text:s/>they <text:s/>recover.</text:p>
      <text:p text:style-name="P1"/>
      <text:p text:style-name="P1"/>
      <text:p text:style-name="P1"/>
      <text:p text:style-name="P1"/>
      <text:p text:style-name="P1"><text:tab/>Years <text:s/>ago, <text:s/>as <text:s/>a <text:s/>Social <text:s/>Worker <text:s/>directing <text:s/>a <text:s/>group <text:s/>home <text:s/></text:p>
      <text:p text:style-name="P1"/>
      <text:p text:style-name="P1">for <text:s/>adolescents <text:s/>who <text:s text:c="2"/>were <text:s/>wards <text:s/>of <text:s/>the <text:s/>State <text:s/>of <text:s/>Illinois,</text:p>
      <text:p text:style-name="P1"/>
      <text:p text:style-name="P1"><text:soft-page-break/><text:tab/>I <text:s/>noticed <text:s/>that <text:s/>a <text:s/>number <text:s/>of <text:s/>our <text:s/>children, <text:s/>when <text:s/>first <text:s/>coming</text:p>
      <text:p text:style-name="P1"/>
      <text:p text:style-name="P1">to <text:s/>us <text:s/>and <text:s/>served <text:s/>a <text:s/>meal, <text:s text:c="2"/>would <text:s/>lean <text:s/>over <text:s/>their <text:s/>food <text:s/></text:p>
      <text:p text:style-name="P1"/>
      <text:p text:style-name="P1">protectively, <text:s/>and <text:s/>eat <text:s/>hurriedly,</text:p>
      <text:p text:style-name="P1"/>
      <text:p text:style-name="P2"/>
      <text:p text:style-name="P2"><text:tab/><text:tab/><text:tab/> <text:s text:c="2"/>GESTURE <text:s/>BOLDLY <text:s/>HERE</text:p>
      <text:p text:style-name="P2"/>
      <text:p text:style-name="P2"/>
      <text:p text:style-name="P3"><text:tab/>as <text:s/>though <text:s/>they <text:s/>feared <text:s/>the <text:s/>food <text:s/>would <text:s/>be <text:s/>snatched <text:s/></text:p>
      <text:p text:style-name="P3"/>
      <text:p text:style-name="P3">away <text:s/>before <text:s/>they <text:s/>could <text:s/>finish <text:s/>eating.</text:p>
      <text:p text:style-name="P3"/>
      <text:p text:style-name="P3"/>
      <text:p text:style-name="P3"/>
      <text:p text:style-name="P3"><text:tab/>Many <text:s/>of <text:s/>the <text:s/>children <text:s/>learned <text:s/>in <text:s/>time <text:s/>that <text:s/>there <text:s/>was</text:p>
      <text:p text:style-name="P3"/>
      <text:p text:style-name="P3">no <text:s/>shortage <text:s/>of <text:s/>food, <text:s/>and <text:s/>that <text:s/>they <text:s/>would <text:s/>be <text:s/>given <text:s/>as <text:s/>many</text:p>
      <text:p text:style-name="P3"/>
      <text:p text:style-name="P3">healthy, <text:s/>nutritious <text:s/>meals <text:s/>as <text:s/>they <text:s/>desired.</text:p>
      <text:p text:style-name="P3"/>
      <text:p text:style-name="P3"/>
      <text:p text:style-name="P3"/>
      <text:p text:style-name="P3"/>
      <text:p text:style-name="P3"><text:tab/>But <text:s/>some <text:s/>of <text:s/>the <text:s/>children, <text:s/>though <text:s/>with <text:s/>us <text:s/>for <text:s/>the </text:p>
      <text:p text:style-name="P3"/>
      <text:p text:style-name="P3">longest <text:s/>time, <text:s/>never <text:s/>abandoned <text:s/>their <text:s/>rushed <text:s/>and <text:s/>worried <text:s/>eating</text:p>
      <text:p text:style-name="P3"/>
      <text:p text:style-name="P3">style, <text:s/></text:p>
      <text:p text:style-name="P3"/>
      <text:p text:style-name="P3"/>
      <text:p text:style-name="P3"/>
      <text:p text:style-name="P3"><text:tab/>the <text:s/>memory <text:s/>of <text:s/>hunger <text:s/>so <text:s/>burned <text:s/>in <text:s/>their <text:s/>brains <text:s/>that</text:p>
      <text:p text:style-name="P3"/>
      <text:p text:style-name="P3">they <text:s/>could <text:s/>not <text:s/>believe <text:s/>there <text:s/>would <text:s/>ever <text:s/>be <text:s/>food <text:s/>enough,</text:p>
      <text:p text:style-name="P3"/>
      <text:p text:style-name="P3">and <text:s/>that <text:s/>that <text:s/>food <text:s/>would <text:s/>not <text:s/>require <text:s/>protection.</text:p>
      <text:p text:style-name="P3"/>
      <text:p text:style-name="P3"><text:soft-page-break/><text:tab/>If <text:s/>we <text:s/>think <text:s/>about <text:s/>it <text:s text:c="2"/>carefully, <text:s/>we <text:s/>realize <text:s/>that <text:s/>there <text:s/>are</text:p>
      <text:p text:style-name="P3"/>
      <text:p text:style-name="P3">literally <text:s/>millions <text:s text:c="2"/>of <text:s/>people <text:s/>who <text:s/><text:span text:style-name="T3">DO <text:s/>NOT</text:span> <text:s/>live <text:s/>in <text:s/>eastern <text:s/>Texas</text:p>
      <text:p text:style-name="P3"/>
      <text:p text:style-name="P3">or <text:s/>western <text:s/>Louisiana <text:s/>who <text:s/>are <text:s/>also <text:s/>suffering <text:s/>from <text:s/>post <text:s/>traumatic</text:p>
      <text:p text:style-name="P3"/>
      <text:p text:style-name="P3">stress <text:s/>syndrome.</text:p>
      <text:p text:style-name="P3"/>
      <text:p text:style-name="P3"/>
      <text:p text:style-name="P3"/>
      <text:p text:style-name="P3"><text:tab/>People <text:s/>who <text:s/>have <text:s/>undergone <text:s/>divorces <text:s/>or <text:s/>the <text:s/>painful <text:s/></text:p>
      <text:p text:style-name="P3"/>
      <text:p text:style-name="P3">break up <text:s/>of <text:s/>cherished <text:s/>relationships, <text:s/>people <text:s/>who <text:s/>have <text:s/>lost</text:p>
      <text:p text:style-name="P3"/>
      <text:p text:style-name="P3">loved <text:s/>ones <text:s/>to <text:s/>death <text:s/>or <text:s/>addiction <text:s/>or <text:s/>estrangement.</text:p>
      <text:p text:style-name="P3"/>
      <text:p text:style-name="P3"/>
      <text:p text:style-name="P3"/>
      <text:p text:style-name="P3"><text:tab/>People <text:s/>who <text:s/>were <text:s/>told <text:s/>as <text:s/>children, <text:s/>or <text:s/>as <text:s/>adults, <text:s/>that <text:s/>they <text:s/></text:p>
      <text:p text:style-name="P3"/>
      <text:p text:style-name="P3">were <text:s/>not <text:s/>good <text:s/>enough, <text:s/>or <text:s/>did <text:s/>not <text:s/>make enough <text:s/>money, <text:s text:c="2"/>or <text:s/></text:p>
      <text:p text:style-name="P3"/>
      <text:p text:style-name="P3">that <text:s/>they <text:s/>were <text:s/>too <text:s/>slow <text:s/>or <text:s/>too <text:s/>big, <text:s/>or <text:s text:c="2"/>not <text:s/>pretty, <text:s/>or <text:s/>not <text:s/></text:p>
      <text:p text:style-name="P3"/>
      <text:p text:style-name="P3">handsome;</text:p>
      <text:p text:style-name="P3"/>
      <text:p text:style-name="P3"/>
      <text:p text:style-name="P3"/>
      <text:p text:style-name="P3"><text:tab/>people <text:s/>whose <text:s/>parents <text:s/>were <text:s/>hurt <text:s/>by <text:s/><text:span text:style-name="T3">their</text:span> <text:s/>parents <text:s/>and <text:s/>so <text:s/></text:p>
      <text:p text:style-name="P3"/>
      <text:p text:style-name="P3">went <text:s/>on <text:s/>to <text:s/>hurt <text:s/>their <text:s/>children, <text:s/>and <text:s/>even <text:s/>as <text:s/>adults, <text:s/>have <text:s/>hearts</text:p>
      <text:p text:style-name="P3"/>
      <text:p text:style-name="P3">that <text:s/>still <text:s/>hear <text:s/>the <text:s/>sounds <text:s/>of <text:s/>those <text:s text:c="2"/>cruel <text:s/>and <text:s/>angry <text:s/>voices;</text:p>
      <text:p text:style-name="P3"/>
      <text:p text:style-name="P3"/>
      <text:p text:style-name="P3"/>
      <text:p text:style-name="P3"><text:tab/>people <text:s/>who <text:s/>worked <text:s/>for <text:s/>years <text:s/>to <text:s/>secure <text:s/>a <text:s/>promotion <text:s/>that</text:p>
      <text:p text:style-name="P3"/>
      <text:p text:style-name="P3">was <text:s/>given <text:s/>to <text:s/>someone <text:s/>else.</text:p>
      <text:p text:style-name="P3"><text:soft-page-break/><text:tab/>People <text:s/>whose <text:s/>sisters <text:s/>married <text:s/>rich, <text:s/>or <text:s/>at <text:s/>all,</text:p>
      <text:p text:style-name="P3"/>
      <text:p text:style-name="P3">people <text:s/>still <text:s/>injured <text:s/>from <text:s/>a <text:s/>years <text:s/>ago <text:s/>fall;</text:p>
      <text:p text:style-name="P3"/>
      <text:p text:style-name="P3"/>
      <text:p text:style-name="P3"/>
      <text:p text:style-name="P3"><text:tab/>People <text:s/>who <text:s/>are <text:s/>punished <text:s/>for <text:s/>being <text:s/><text:span text:style-name="T3">gay</text:span>, <text:s/>people <text:s/>who <text:s/>are</text:p>
      <text:p text:style-name="P3"/>
      <text:p text:style-name="P3">punished <text:s/>for <text:s/>their <text:s/>hair <text:s/>being <text:s/><text:span text:style-name="T3">gray</text:span>, <text:s/>people <text:s/>who <text:s/>labor </text:p>
      <text:p text:style-name="P3"/>
      <text:p text:style-name="P3">mightily <text:s/><text:span text:style-name="T3">every</text:span> <text:s/>day, <text:s/>but <text:s/>still <text:s/>have <text:s/>bills <text:s/>they <text:s/>cannot <text:s/>pay.</text:p>
      <text:p text:style-name="P3"/>
      <text:p text:style-name="P3"/>
      <text:p text:style-name="P3"/>
      <text:p text:style-name="P3"><text:tab/>People <text:s/>who <text:s text:c="2"/>are <text:s/>punished <text:s/>for <text:s/>being <text:s/>like <text:s/>Jesus <text:s/>a <text:s/>Jew,</text:p>
      <text:p text:style-name="P3"/>
      <text:p text:style-name="P3">people <text:s/>who <text:s/>wonder <text:s/>if <text:s/>God <text:s/>can <text:s/>make <text:s/>all <text:s/>things <text:s/>new.<text:tab/></text:p>
      <text:p text:style-name="P3"/>
      <text:p text:style-name="P3"/>
      <text:p text:style-name="P3"/>
      <text:p text:style-name="P3"><text:tab/>People <text:s/>who <text:s/>from <text:s/>war's <text:s/>battlefields <text:s/>are <text:s/>long <text:s/>since</text:p>
      <text:p text:style-name="P3"/>
      <text:p text:style-name="P3">removed, <text:s/>but <text:s/>people <text:s/>whose <text:s/>battles <text:s/>are <text:s/>not <text:s/>yet <text:s/>through.</text:p>
      <text:p text:style-name="P3"/>
      <text:p text:style-name="P3"/>
      <text:p text:style-name="P3"/>
      <text:p text:style-name="P3"/>
      <text:p text:style-name="P3"><text:tab/><text:tab/>Laughed <text:s/>at, <text:s/>left <text:s/>out, <text:s/>looked <text:s/>over, <text:s/>and <text:s/>more, <text:s/></text:p>
      <text:p text:style-name="P3"/>
      <text:p text:style-name="P3">denizens <text:s/>of <text:s/>a <text:s/>darkness <text:s/>that <text:s/>seems <text:s/>to <text:s/>have <text:s/>no <text:s/>floor.</text:p>
      <text:p text:style-name="P3"/>
      <text:p text:style-name="P3"/>
      <text:p text:style-name="P3"/>
      <text:p text:style-name="P3"/>
      <text:p text:style-name="P3"><text:tab/>Given <text:s/>the <text:s/>ongoing <text:s/>inducements <text:s/>of <text:s/>the <text:s/>larger <text:s/>society,</text:p>
      <text:p text:style-name="P3"/>
      <text:p text:style-name="P3">there <text:s/>are <text:s text:c="2"/>people <text:s/>who <text:s/>drive <text:s/>Buicks <text:s/>who <text:s/>lament <text:s/>that <text:s/>they <text:s/>are <text:s/></text:p>
      <text:p text:style-name="P3"/>
      <text:p text:style-name="P3">not <text:s text:c="2"/>driving <text:s/>Bentleys, <text:s/></text:p>
      <text:p text:style-name="P3"><text:soft-page-break/><text:tab/>It <text:s/>is <text:s/>likely <text:s/>that <text:s/>we <text:s/>are <text:s/>literally <text:s/>surrounded <text:s/>by</text:p>
      <text:p text:style-name="P3"/>
      <text:p text:style-name="P3">people <text:s/>who <text:s/>are <text:s/>on <text:s/>intimate <text:s/>terms <text:s/>with <text:s/>sadness <text:s/>or <text:s/>ongoing</text:p>
      <text:p text:style-name="P3"/>
      <text:p text:style-name="P3">stress, <text:s/></text:p>
      <text:p text:style-name="P3"/>
      <text:p text:style-name="P3"/>
      <text:p text:style-name="P3"/>
      <text:p text:style-name="P3"><text:tab/>and <text:s/>so <text:s/>what <text:s/>could <text:s/>be <text:s/>more <text:s/>important <text:s/>than <text:s/>to <text:s/>pass <text:s/>this</text:p>
      <text:p text:style-name="P3"/>
      <text:p text:style-name="P3">test, <text:s/>as <text:s/>Paul <text:s/>writes, <text:s/>to <text:s/>“rejoice <text:s/>in <text:s/>hope, <text:s/>be <text:s/>patient <text:s/>in <text:s/>suffering, </text:p>
      <text:p text:style-name="P3"/>
      <text:p text:style-name="P3">persevere <text:s/>in <text:s/>prayer.”</text:p>
      <text:p text:style-name="P3"/>
      <text:p text:style-name="P3"/>
      <text:p text:style-name="P3"/>
      <text:p text:style-name="P3"/>
      <text:p text:style-name="P3"><text:tab/>What <text:s/>hope <text:s/>is <text:s/>there <text:s/>for <text:s/>us <text:s/>to <text:s/>overcome <text:s/>evil <text:s/>if <text:s/>we</text:p>
      <text:p text:style-name="P3"/>
      <text:p text:style-name="P3">refuse <text:s/>the <text:s/>effort <text:s/>to <text:s/>be <text:s/>consistently <text:s/>loving?</text:p>
      <text:p text:style-name="P3"/>
      <text:p text:style-name="P3"/>
      <text:p text:style-name="P3"/>
      <text:p text:style-name="P3"/>
      <text:p text:style-name="P3"><text:tab/>Philo <text:s/>of <text:s/>Alexandria, <text:s/>who <text:s/>died <text:s/>some <text:s/>17 <text:s/>years <text:s/>after <text:s/>the</text:p>
      <text:p text:style-name="P3"/>
      <text:p text:style-name="P3">death <text:s/>of <text:s/>Christ, <text:s/>wrote, <text:s/>“Always <text:s/>be <text:s/>kind, <text:s/>everyone <text:s/>you <text:s/>meet</text:p>
      <text:p text:style-name="P3"/>
      <text:p text:style-name="P3">is <text:s/>fighting <text:s/>a <text:s text:c="2"/>great <text:s/>battle”, <text:s/></text:p>
      <text:p text:style-name="P3"/>
      <text:p text:style-name="P3"/>
      <text:p text:style-name="P3"/>
      <text:p text:style-name="P3"><text:tab/>and <text:s/>the <text:s/>Dalai <text:s/>Lama, said, <text:s/>“Be <text:s/>kind <text:s/>whenever <text:s/>possible. <text:s/>It <text:s/>is <text:s/></text:p>
      <text:p text:style-name="P3"/>
      <text:p text:style-name="P3">always <text:s/>possible.”</text:p>
      <text:p text:style-name="P3"/>
      <text:p text:style-name="P3"/>
      <text:p text:style-name="P3"/>
      <text:p text:style-name="P3"/>
      <text:p text:style-name="P3"><text:soft-page-break/><text:tab/>And <text:s/>so <text:s/>it <text:s/>is <text:s/>good <text:s/>for <text:s/>us <text:s/>to <text:s/>contribute <text:s/>to <text:s/>the <text:s/>needs </text:p>
      <text:p text:style-name="P3"/>
      <text:p text:style-name="P3">of <text:s/>the <text:s/>saints;</text:p>
      <text:p text:style-name="P3"/>
      <text:p text:style-name="P3"/>
      <text:p text:style-name="P3"/>
      <text:p text:style-name="P3"><text:tab/>it <text:s/>is <text:s/>good <text:s/>for <text:s/>us <text:s/>to <text:s/>be <text:s/>gentle <text:s/>with <text:s/>ourselves <text:s/>and</text:p>
      <text:p text:style-name="P3"/>
      <text:p text:style-name="P3">with <text:s/>each <text:s/>other;</text:p>
      <text:p text:style-name="P3"/>
      <text:p text:style-name="P3"/>
      <text:p text:style-name="P3"/>
      <text:p text:style-name="P3"><text:tab/>it <text:s/>is <text:s/>good <text:s/>for <text:s/>us <text:s/>to <text:s/>say <text:s/>“I'm <text:s/>sorry” <text:s/>and <text:s/>for <text:s/>us <text:s/>to</text:p>
      <text:p text:style-name="P3"/>
      <text:p text:style-name="P3">forgive;</text:p>
      <text:p text:style-name="P3"/>
      <text:p text:style-name="P3"/>
      <text:p text:style-name="P3"/>
      <text:p text:style-name="P3"><text:tab/>it <text:s/>is <text:s/>good <text:s/>for <text:s/>us <text:s/>set <text:s/>our <text:s/>minds <text:s/>on <text:s/>nothing <text:s/>less <text:s/>than</text:p>
      <text:p text:style-name="P3"/>
      <text:p text:style-name="P3">Jesus <text:s/>and <text:s/>His <text:s/>righteousness;</text:p>
      <text:p text:style-name="P3"/>
      <text:p text:style-name="P3"/>
      <text:p text:style-name="P3"/>
      <text:p text:style-name="P3"/>
      <text:p text:style-name="P3"><text:tab/>it <text:s/>is <text:s/>good <text:s/>for <text:s/>us <text:s/>to <text:s/>see <text:s/>failure, <text:s/>in <text:s/>the <text:s/>words <text:s/>of <text:s/>the</text:p>
      <text:p text:style-name="P3"/>
      <text:p text:style-name="P3">Prayer <text:s/>Book, <text:s/>not <text:s/>as <text:s/>an <text:s/>indication <text:s/>of <text:s/>our <text:s/>worth, <text:s/>but <text:s/>as <text:s/>an <text:s/></text:p>
      <text:p text:style-name="P3"/>
      <text:p text:style-name="P3">opportunity <text:s/>for <text:s/>a <text:s/>new <text:s/>start;</text:p>
      <text:p text:style-name="P3"/>
      <text:p text:style-name="P3"/>
      <text:p text:style-name="P3"/>
      <text:p text:style-name="P3"/>
      <text:p text:style-name="P3"><text:tab/>it <text:s/>is <text:s/>good <text:s/>for <text:s/>us <text:s/>to <text:s/>assist <text:s/>our <text:s/>children <text:s/>in <text:s/>their <text:s/>relationship</text:p>
      <text:p text:style-name="P3"/>
      <text:p text:style-name="P3">with <text:s/>God <text:s/>by <text:s/>Godly <text:s/>play <text:s/>and <text:s/>the <text:s/>work <text:s/>of <text:s/>love;</text:p>
      <text:p text:style-name="P3"/>
      <text:p text:style-name="P3"/>
      <text:p text:style-name="P3"><text:soft-page-break/><text:tab/>it <text:s/>is <text:s/>good <text:s/>for <text:s/>us <text:s/>to <text:s/>“not <text:s/>repay <text:s/>anyone <text:s/>evil <text:s/>for <text:s/>evil,</text:p>
      <text:p text:style-name="P3"/>
      <text:p text:style-name="P3">but <text:s/>take <text:s/>thought <text:s/>for <text:s/>what <text:s/>is <text:s/>noble <text:s/>in <text:s/>the <text:s/>sight <text:s/>of <text:s/>all”;</text:p>
      <text:p text:style-name="P3"/>
      <text:p text:style-name="P3"/>
      <text:p text:style-name="P3"/>
      <text:p text:style-name="P3"/>
      <text:p text:style-name="P3"><text:tab/>it <text:s/>is <text:s/>good <text:s/>for <text:s/>us <text:s/>to <text:s/>“rejoice <text:s/>with <text:s/>those <text:s/>who <text:s/>rejoice,</text:p>
      <text:p text:style-name="P3"/>
      <text:p text:style-name="P3">and <text:s/>weep <text:s/>with <text:s/>those <text:s/>who <text:s/>weep”, <text:s/>and <text:s/>to <text:s/>“live <text:s/>in harmony</text:p>
      <text:p text:style-name="P3"/>
      <text:p text:style-name="P3">with <text:s/>all”.<text:tab/></text:p>
      <text:p text:style-name="P1"/>
      <text:p text:style-name="P1"><text:s text:c="5"/></text:p>
      <text:p text:style-name="P1"/>
      <text:p text:style-name="P1"/>
      <text:p text:style-name="P1"><text:tab/>It <text:s/>is <text:s/>good <text:s/>for <text:s/>us <text:s/>to <text:s/>remember <text:s/>that <text:s/>when <text:s/>Job, <text:s/>who</text:p>
      <text:p text:style-name="P1"/>
      <text:p text:style-name="P1">had <text:s/>suffered <text:s/><text:span text:style-name="T3">so</text:span> <text:s/>much, <text:s/>asked <text:s/>God <text:s/>“why?”, <text:s/></text:p>
      <text:p text:style-name="P1"/>
      <text:p text:style-name="P1"/>
      <text:p text:style-name="P1"/>
      <text:p text:style-name="P1"><text:tab/>God <text:s/>asked <text:s/>Job <text:s/>where <text:s/>Job <text:s/>was <text:s/>when <text:s/>God <text:s/></text:p>
      <text:p text:style-name="P1"/>
      <text:p text:style-name="P1"/>
      <text:p text:style-name="P1"><text:tab/>“laid <text:s/>the<text:tab/>foundation <text:s/>of <text:s/>the <text:s/>earth”, <text:s text:c="3"/></text:p>
      <text:p text:style-name="P1"/>
      <text:p text:style-name="P1"><text:tab/>“when <text:s/>the <text:s/>dawn <text:s/>was <text:s/>caused <text:s/>to <text:s/>know <text:s/>its <text:s/>place”,</text:p>
      <text:p text:style-name="P1"/>
      <text:p text:style-name="P1"><text:tab/>“when <text:s/>the <text:s/>clouds <text:s/>were <text:s/>made <text:s/>as <text:s/>garments”?</text:p>
      <text:p text:style-name="P1"/>
      <text:p text:style-name="P1"/>
      <text:p text:style-name="P1"/>
      <text:p text:style-name="P1"><text:tab/>We <text:s/>may <text:s/>not <text:s/>know <text:s/>WHY, <text:s/>but <text:s/>we <text:s/>know <text:s/>WHAT, <text:s/>and</text:p>
      <text:p text:style-name="P1"/>
      <text:p text:style-name="P1">what <text:s/>it <text:s/>is, <text:s/>is <text:s/>to take <text:s/>up <text:s/>our <text:s/>crosses <text:s/>and <text:s/>follow <text:s/>Jesus.</text:p>
      <text:p text:style-name="P1"/>
      <text:p text:style-name="P1"/>
      <text:p text:style-name="P1"/>
      <text:p text:style-name="P1"><text:soft-page-break/></text:p>
      <text:p text:style-name="P1"><text:s text:c="5"/>+ IN <text:s/>THE <text:s/>NAME <text:s/>OF <text:s/>GOD <text:s/>THE <text:s/>FATHER, <text:s/>GOD <text:s/>THE <text:s/>SON, <text:s/></text:p>
      <text:p text:style-name="P1"><text:s text:c="6"/></text:p>
      <text:p text:style-name="P1"><text:s text:c="7"/>AND <text:s/>GOD <text:s/>THE <text:s/>HOLY <text:s/>SPIRIT, <text:s/>WITH <text:s/>GRATITUDE <text:s/>FOR <text:s/></text:p>
      <text:p text:style-name="P1"><text:s text:c="2"/></text:p>
      <text:p text:style-name="P1"><text:s text:c="17"/>THE <text:s/>HOLY <text:s/>CROSS <text:s/>OF <text:s/>CHRIST. <text:s/>AMEN <text:s/>+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30T06:41:58.82</meta:creation-date>
    <dc:date>2017-08-30T10:48:07.19</dc:date>
    <meta:editing-duration>PT2H14M28S</meta:editing-duration>
    <meta:editing-cycles>5</meta:editing-cycles>
    <meta:generator>OpenOffice/4.1.2$Win32 OpenOffice.org_project/412m3$Build-9782</meta:generator>
    <meta:print-date>2017-08-30T10:43:24.09</meta:print-date>
    <meta:document-statistic meta:table-count="0" meta:image-count="0" meta:object-count="0" meta:page-count="15" meta:paragraph-count="215" meta:word-count="1744" meta:character-count="11393"/>
  </office:meta>
</office:document-meta>
</file>