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1" style:font-size-complex="14pt"/>
    </style:style>
    <style:style style:name="P2" style:family="paragraph" style:parent-style-name="Standard">
      <style:text-properties style:font-name="Verdana" fo:font-size="14pt" fo:font-style="italic" style:font-size-asian="14pt" style:font-style-asian="italic" style:font-name-complex="Verdana1" style:font-size-complex="14pt" style:font-style-complex="italic"/>
    </style:style>
    <style:style style:name="P3" style:family="paragraph" style:parent-style-name="Standard">
      <style:text-properties style:font-name="Verdana" fo:font-size="14pt" fo:font-style="normal" style:font-size-asian="14pt" style:font-style-asian="normal" style:font-name-complex="Verdana1" style:font-size-complex="14pt" style:font-style-complex="normal"/>
    </style:style>
    <style:style style:name="P4" style:family="paragraph" style:parent-style-name="Standard">
      <style:text-properties style:font-name="Verdana" fo:font-size="14pt" fo:font-style="normal" style:text-underline-style="solid" style:text-underline-width="auto" style:text-underline-color="font-color" style:font-size-asian="14pt" style:font-style-asian="normal" style:font-name-complex="Verdana1" style:font-size-complex="14pt" style:font-style-complex="normal"/>
    </style:style>
    <style:style style:name="P5" style:family="paragraph" style:parent-style-name="Standard">
      <style:text-properties style:font-name="Verdana" fo:font-size="14pt" fo:font-style="normal" fo:font-weight="bold" style:font-size-asian="14pt" style:font-style-asian="normal" style:font-weight-asian="bold" style:font-name-complex="Verdana1" style:font-size-complex="14pt" style:font-style-complex="normal" style:font-weight-complex="bold"/>
    </style:style>
    <style:style style:name="P6" style:family="paragraph" style:parent-style-name="Standard">
      <style:text-properties style:font-name="Verdana1" fo:font-size="14pt" style:font-size-asian="14pt" style:font-name-complex="Verdana1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Verdana1" fo:font-size="14pt" style:font-size-asian="14pt" style:font-name-complex="Verdana1" style:font-size-complex="14pt"/>
    </style:style>
    <style:style style:name="P8" style:family="paragraph" style:parent-style-name="Standard">
      <style:text-properties style:font-name="Verdana1" fo:font-size="14pt" style:font-size-asian="14pt" style:font-name-complex="Verdana1" style:font-size-complex="14pt"/>
    </style:style>
    <style:style style:name="P9" style:family="paragraph" style:parent-style-name="Standard">
      <style:text-properties style:font-name="Verdana" fo:font-size="14pt" fo:font-style="normal" style:font-size-asian="14pt" style:font-style-asian="normal" style:font-name-complex="Verdana1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8"/>A SERMON PREACHED BY </text:p>
      <text:p text:style-name="P6"><text:s text:c="13"/></text:p>
      <text:p text:style-name="P6"><text:s text:c="25"/>THE VERY REVEREND CANON </text:p>
      <text:p text:style-name="P6"><text:s text:c="17"/>(1LT SEP &amp; LTC RET; DEAN EMERITUS, </text:p>
      <text:p text:style-name="P6"><text:s text:c="14"/>CHICAGO SOUTH AND CENTRAL BROOKLYN) </text:p>
      <text:p text:style-name="P6"><text:s text:c="5"/></text:p>
      <text:p text:style-name="P6"><text:s text:c="27"/>ALONZO CLEMONS PRUITT </text:p>
      <text:p text:style-name="P6"><text:s text:c="22"/>TSSF, MSW, M. Div., D. Min., D. D. </text:p>
      <text:p text:style-name="P6"><text:s text:c="7"/></text:p>
      <text:p text:style-name="P6"><text:s text:c="4"/>THE <text:s/>CHURCH OF ST. JAMES THE LESS, NORTHFIELD, ILLINOIS,</text:p>
      <text:p text:style-name="P6"><text:s text:c="25"/>THE DIOCESE OF CHICAGO, </text:p>
      <text:p text:style-name="P6"><text:s text:c="12"/>THE ELEVENTH SUNDAY AFTER PENTECOST, </text:p>
      <text:p text:style-name="P6"><text:s text:c="8"/>THE YEAR OF OUR LORD, TWO THOUSAND SEVENTEEN, </text:p>
      <text:p text:style-name="P1"><text:s text:c="29"/>BEING <text:s/>AUGUST 20TH</text:p>
      <text:p text:style-name="P1"/>
      <text:p text:style-name="P1"/>
      <text:p text:style-name="P1"/>
      <text:p text:style-name="P1"/>
      <text:p text:style-name="P1"><text:tab/>May <text:s text:c="2"/>the <text:s/>words <text:s/>of <text:s/>our <text:s/>mouths, <text:s/>and <text:s/>the <text:s/>meditations <text:s/>of</text:p>
      <text:p text:style-name="P1"><text:s/></text:p>
      <text:p text:style-name="P1"><text:s text:c="11"/>our <text:s/>hearts, <text:s/>be <text:s/>always <text:s/>acceptable <text:s/>to <text:s/>you, <text:s/>O <text:s/>Lord,</text:p>
      <text:p text:style-name="P1"/>
      <text:p text:style-name="P1"><text:s text:c="21"/>our <text:s/>strength <text:s text:c="2"/>and <text:s/>our <text:s/>Redeemer.</text:p>
      <text:p text:style-name="P1"/>
      <text:p text:style-name="P1"><text:s text:c="4"/></text:p>
      <text:p text:style-name="P1"/>
      <text:p text:style-name="P1"><text:s text:c="6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1"/>
      <text:p text:style-name="P1"/>
      <text:p text:style-name="P1"/>
      <text:p text:style-name="P1"/>
      <text:p text:style-name="P1"/>
      <text:p text:style-name="P1"><text:tab/><text:tab/>At <text:s/>once.....at <text:s/>once <text:s/>I <text:s/>want <text:s/>to <text:s/>affirm <text:s/>that <text:s/>I <text:s/>consider <text:s/></text:p>
      <text:p text:style-name="P1"/>
      <text:p text:style-name="P1">the <text:s/>opportunity <text:s/>to <text:s/>serve <text:s/>as <text:s/>the <text:s/>Assisting Priest <text:s/>during</text:p>
      <text:p text:style-name="P1"><text:soft-page-break/></text:p>
      <text:p text:style-name="P1">the <text:s/>sabbatical <text:s/>of <text:s/>our <text:s/>adored <text:s/>Sister, <text:s/>the <text:s/>Reverend <text:s/>Lisa</text:p>
      <text:p text:style-name="P1"/>
      <text:p text:style-name="P1">Senuta, <text:s/>to <text:s/>be <text:s/>both <text:s/>gift <text:s/>and <text:s/>privilege. </text:p>
      <text:p text:style-name="P1"/>
      <text:p text:style-name="P1">God <text:s/>has <text:s/>long <text:s/>been <text:s/>very <text:s/>kind <text:s/>to <text:s/>me, <text:s/>and <text:s/>yet <text:s/>this <text:s/>blessing <text:s/></text:p>
      <text:p text:style-name="P1"/>
      <text:p text:style-name="P1">exceeds <text:s/>a <text:s/>great <text:s/>many. <text:s/></text:p>
      <text:p text:style-name="P1"/>
      <text:p text:style-name="P1"/>
      <text:p text:style-name="P1"/>
      <text:p text:style-name="P1"><text:tab/>And <text:s/>so <text:s/>it <text:s/>is <text:s/>easy <text:s/>for <text:s/>me <text:s/>to <text:s/>say <text:s/>that <text:s/>it <text:s/>is <text:s/><text:span text:style-name="T7">good </text:span><text:s/>to <text:s/>be</text:p>
      <text:p text:style-name="P1"/>
      <text:p text:style-name="P1">here, <text:s/>but <text:s/>I <text:s/>do <text:s/>not <text:s/>use <text:s/>the <text:s/>word <text:s/>“<text:span text:style-name="T5">good</text:span>” <text:s/>as <text:s/>some <text:s/>have.</text:p>
      <text:p text:style-name="P1"/>
      <text:p text:style-name="P1"/>
      <text:p text:style-name="P1"/>
      <text:p text:style-name="P1"><text:tab/>Many <text:s/>will <text:s/>recall <text:s/>that <text:s/>Bette <text:s/>Davis <text:s/>and <text:s/>Joan <text:s/>Crawford</text:p>
      <text:p text:style-name="P1"/>
      <text:p text:style-name="P1">were <text:s/>the <text:s/>leading <text:s/>actresses <text:s/>during <text:s/>what <text:s/>some <text:s/>consider <text:s/></text:p>
      <text:p text:style-name="P1"/>
      <text:p text:style-name="P1">Hollywood's <text:s/>golden <text:s/>era. <text:s/>They <text:s/>competed <text:s/>for <text:s/>the <text:s/>best <text:s/>roles,</text:p>
      <text:p text:style-name="P1"/>
      <text:p text:style-name="P1">the <text:s/>finest <text:s/>seats <text:s/>at <text:s/>restaurants, <text:s/>and <text:s/>the <text:s/>title <text:s/>of <text:s/>highest <text:s/>paid</text:p>
      <text:p text:style-name="P1"/>
      <text:p text:style-name="P1">actress.</text:p>
      <text:p text:style-name="P1"/>
      <text:p text:style-name="P1"/>
      <text:p text:style-name="P1"/>
      <text:p text:style-name="P1"><text:tab/>This <text:s/>would <text:s/>not <text:s/>have <text:s/>been <text:s/>especially <text:s/>noteworthy <text:s/>except</text:p>
      <text:p text:style-name="P1"/>
      <text:p text:style-name="P1">that <text:s/>by <text:s/>some <text:s/>accounts, <text:s/>Miss Davis <text:s/>and <text:s/>Miss Crawford <text:s/>are <text:s/>said</text:p>
      <text:p text:style-name="P1"/>
      <text:p text:style-name="P1">to <text:s/>have <text:s/>LOATHED <text:s/>each other. <text:s/></text:p>
      <text:p text:style-name="P1"/>
      <text:p text:style-name="P1"/>
      <text:p text:style-name="P1"/>
      <text:p text:style-name="P1"><text:tab/>To <text:s/>suggest <text:s/>that <text:s/>the <text:s/>relationship <text:s/>between <text:s/>them <text:s/>was <text:s/>merely <text:s/></text:p>
      <text:p text:style-name="P1"/>
      <text:p text:style-name="P1"><text:soft-page-break/>one <text:s/>of <text:s/>raging <text:s/>contempt <text:s/>would <text:s/>be <text:s/>like <text:s/>saying <text:s/>that <text:s/>the <text:s/>Grand <text:s/></text:p>
      <text:p text:style-name="P1"/>
      <text:p text:style-name="P1">Canyon <text:s/>is <text:s/>a <text:s/>somewhat <text:s/>interesting <text:s/>little <text:s/>hole <text:s/>in <text:s/>the <text:s/>ground, <text:s/>or <text:s/></text:p>
      <text:p text:style-name="P1"/>
      <text:p text:style-name="P1">that <text:s/>nobody <text:s/>here <text:s/>was <text:s/>really <text:s/>pleased <text:s/>when <text:s/>the Cubs <text:s/>won <text:s/>the <text:s/></text:p>
      <text:p text:style-name="P1"/>
      <text:p text:style-name="P1">World <text:s/>Series.</text:p>
      <text:p text:style-name="P1"/>
      <text:p text:style-name="P1"/>
      <text:p text:style-name="P1"><text:tab/></text:p>
      <text:p text:style-name="P1"><text:tab/>This <text:s/>went <text:s/>on <text:s/>for <text:s/>some <text:s/>time <text:s/>till <text:s/>came <text:s/>the <text:s/>day <text:s/>that <text:s/></text:p>
      <text:p text:style-name="P1"/>
      <text:p text:style-name="P1">Miss <text:s/>Crawford <text:s/>died. <text:s/>One <text:s/>report <text:s/>identified <text:s/>that <text:s/>when <text:s/>Miss</text:p>
      <text:p text:style-name="P1"/>
      <text:p text:style-name="P1">Davis <text:s/>learned <text:s/>of <text:s/>Miss <text:s/>Crawford's <text:s/>death, <text:s/>she <text:s/>said,</text:p>
      <text:p text:style-name="P1"/>
      <text:p text:style-name="P1"/>
      <text:p text:style-name="P1"/>
      <text:p text:style-name="P1"><text:tab/><text:span text:style-name="T1">“THEY <text:s/>SAY <text:s/>YOU <text:s/>SHOULD <text:s/>ONLY <text:s/>SPEAK <text:s/>GOOD <text:s/>OF </text:span></text:p>
      <text:p text:style-name="P2"/>
      <text:p text:style-name="P2"><text:s text:c="9"/>THE <text:s/>DEAD. <text:s/>JOAN <text:s/>IS <text:s/>DEAD..........GOOD.”</text:p>
      <text:p text:style-name="P2"><text:tab/></text:p>
      <text:p text:style-name="P1"><text:span text:style-name="T1"><text:tab/></text:span><text:span text:style-name="T2">That <text:s/>is <text:s/>NOT <text:s/>what <text:s/>I <text:s/>mean <text:s/>when <text:s/>I <text:s/>say <text:s/>that <text:s/>it <text:s/>is <text:s/></text:span><text:span text:style-name="T3">good</text:span><text:span text:style-name="T2"> <text:s/>to</text:span></text:p>
      <text:p text:style-name="P3"/>
      <text:p text:style-name="P3">be <text:s/>here.</text:p>
      <text:p text:style-name="P3"/>
      <text:p text:style-name="P3"/>
      <text:p text:style-name="P3"/>
      <text:p text:style-name="P3"><text:tab/>I will, of course, do <text:s/>my best <text:s/>to <text:s/>serve <text:s/>you <text:s/>while <text:s/>I <text:s/>am <text:s/></text:p>
      <text:p text:style-name="P3"/>
      <text:p text:style-name="P3">here, <text:s/>though <text:s/>it <text:s/>will <text:s/>help <text:s/>if <text:s/>you <text:s/>keep <text:s/>in <text:s/>mind <text:s/>that <text:s/>I <text:s/>am</text:p>
      <text:p text:style-name="P3"/>
      <text:p text:style-name="P3">someone <text:s/>who, <text:s/>until <text:s/>I <text:s/>went <text:s/>into <text:s/>the <text:s/>Army, <text:s/>thought <text:s/>a <text:s/></text:p>
      <text:p text:style-name="P3"/>
      <text:p text:style-name="P3">balanced <text:s/>diet <text:s/>meant <text:s/>a <text:s/>cookie <text:s/>in <text:s/>each <text:s/>hand. <text:s/></text:p>
      <text:p text:style-name="P3"/>
      <text:p text:style-name="P3"/>
      <text:p text:style-name="P3"/>
      <text:p text:style-name="P3"><text:tab/>One <text:s/>writer <text:s/>put <text:s/>it <text:s/>this <text:s/>way,</text:p>
      <text:p text:style-name="P3"><text:soft-page-break/></text:p>
      <text:p text:style-name="P3"><text:tab/>“<text:span text:style-name="T1">THESE <text:s/>ARE <text:s/>THE <text:s/>TIMES <text:s/>THAT <text:s/>TRY <text:s/>MEN'S <text:s/>SOULS”,</text:span></text:p>
      <text:p text:style-name="P2"/>
      <text:p text:style-name="P3">and <text:s/>however <text:s/>uncomfortably <text:s/>non <text:s/>inclusive <text:s/>the <text:s/>phrasing <text:s/>may <text:s/>be, <text:s/></text:p>
      <text:p text:style-name="P3"/>
      <text:p text:style-name="P3">the <text:s/>truth <text:s/>it <text:s/>contains <text:s/>for<text:span text:style-name="T5"> <text:s/>all </text:span><text:s/>humankind <text:s/>is <text:s/>spot <text:s/>on.</text:p>
      <text:p text:style-name="P3"/>
      <text:p text:style-name="P3"/>
      <text:p text:style-name="P3"/>
      <text:p text:style-name="P3"><text:tab/>Our <text:s/>souls <text:s/>are <text:s/>tried <text:s/>amid <text:s/>the <text:s/>growing <text:s/>possibility <text:s/>of <text:s/>nuclear <text:s/></text:p>
      <text:p text:style-name="P3"/>
      <text:p text:style-name="P3">war <text:s/><text:span text:style-name="T5">with</text:span> <text:s/>North <text:s/>Korea, <text:s/>or <text:s/>of <text:s/>war <text:s/><text:span text:style-name="T5">in </text:span>Venezuela, <text:s/></text:p>
      <text:p text:style-name="P3"/>
      <text:p text:style-name="P3"/>
      <text:p text:style-name="P3"/>
      <text:p text:style-name="P3"><text:tab/>or <text:s/>of <text:s/>war <text:s/><text:span text:style-name="T5">among <text:s/>ourselves</text:span> <text:s/>over <text:s/>whether <text:s/>to <text:s/>continue <text:s/>to <text:s/></text:p>
      <text:p text:style-name="P3"/>
      <text:p text:style-name="P3">honor <text:s/>those <text:s/>who <text:s/>went <text:s/>to <text:s/>war <text:s/>to <text:s/>keep <text:s/>human <text:s/>beings <text:s/>in <text:s/></text:p>
      <text:p text:style-name="P3"/>
      <text:p text:style-name="P3">conditions <text:s/>that <text:s/>would <text:s/>NOT <text:s/>be <text:s/>approved <text:s/>by <text:s/>the <text:s/>American <text:s/>Kennel <text:s/></text:p>
      <text:p text:style-name="P3"/>
      <text:p text:style-name="P3">Club, <text:s/></text:p>
      <text:p text:style-name="P3"/>
      <text:p text:style-name="P3"/>
      <text:p text:style-name="P3"/>
      <text:p text:style-name="P3"><text:tab/>and <text:s/>all <text:s/>this <text:s/>while <text:s/>millions <text:s/>and <text:s/>millions <text:s/>and <text:s/>millions <text:s/>of <text:s/></text:p>
      <text:p text:style-name="P3"/>
      <text:p text:style-name="P3">Americans <text:s/>continue <text:s/>to <text:s/>face <text:s/>the <text:s text:c="2"/>potential <text:s/>loss <text:s/>of <text:s/>health <text:s/></text:p>
      <text:p text:style-name="P3"/>
      <text:p text:style-name="P3">insurance, <text:s/></text:p>
      <text:p text:style-name="P3"/>
      <text:p text:style-name="P3"/>
      <text:p text:style-name="P3"><text:tab/>and <text:s/>as <text:s/>we <text:s/>are <text:s/>confronted <text:s/>with <text:s/>the <text:s/>ghastly <text:s/>specter <text:s/>of <text:s/>tiki <text:s/></text:p>
      <text:p text:style-name="P3"/>
      <text:p text:style-name="P3">torch <text:s/>bearing <text:s/>miscreants <text:s/>marching <text:s/>with <text:s/>Nazi <text:s/>symbols <text:s/>and <text:s/></text:p>
      <text:p text:style-name="P3"/>
      <text:p text:style-name="P3">spewing <text:s/>hatred, <text:s/>and <text:s/>contributing <text:s/>to <text:s/>the <text:s/>tragic <text:s/>deaths <text:s/>of <text:s/>32 <text:s/></text:p>
      <text:p text:style-name="P3"/>
      <text:p text:style-name="P3">year <text:s/>old <text:s/>Heather <text:s/>Heyer <text:s/>and <text:s/>Virginia <text:s/>State <text:s/>Troopers <text:s/>Lt. H. Jay </text:p>
      <text:p text:style-name="P3"><text:soft-page-break/></text:p>
      <text:p text:style-name="P3">Cullen <text:s/>and Pilot <text:s/>Berke <text:s/>M. M. Bates.</text:p>
      <text:p text:style-name="P3"/>
      <text:p text:style-name="P3"/>
      <text:p text:style-name="P3"/>
      <text:p text:style-name="P3"><text:tab/>And <text:s/>if <text:s/>this <text:s/>were <text:s/>not <text:s/>heartache <text:s/>enough, <text:s/>in <text:s/>the <text:s/>same </text:p>
      <text:p text:style-name="P3"/>
      <text:p text:style-name="P3">week <text:s/>that <text:s/>our <text:s/>President <text:s/>declares <text:s/>the <text:s/>opioid <text:s/>epidemic <text:s/>a </text:p>
      <text:p text:style-name="P3"/>
      <text:p text:style-name="P3">national <text:s/>emergency, <text:s/>the <text:s/>Journal <text:s/>of <text:s/>the <text:s/>American <text:s/>Medical</text:p>
      <text:p text:style-name="P3"/>
      <text:p text:style-name="P3">Association <text:s/>suggests <text:s/>that <text:s/>1 <text:s/>of <text:s/>every <text:s/>8 <text:s/>Americans <text:s/>has <text:s/>what</text:p>
      <text:p text:style-name="P3"/>
      <text:p text:style-name="P3">was <text:s/>termed <text:s/>an <text:s/>“alcohol <text:s/>use <text:s/>disorder.”</text:p>
      <text:p text:style-name="P3"/>
      <text:p text:style-name="P3"/>
      <text:p text:style-name="P3"/>
      <text:p text:style-name="P3"><text:tab/>This <text:s/>is <text:s/>certainly, <text:s/>and <text:s/>by <text:s/>nearly <text:s/>any <text:s/>measure, <text:s/>the</text:p>
      <text:p text:style-name="P3"/>
      <text:p text:style-name="P3">greatest <text:s/>country <text:s/>in <text:s/>the <text:s/>world, <text:s/>but <text:s/>that <text:s/>will <text:s/>not <text:s/>prevent</text:p>
      <text:p text:style-name="P3"/>
      <text:p text:style-name="P3">4 <text:s/>women <text:s/>from <text:s/>dying <text:s/>today <text:s/>from <text:s/>domestic <text:s/>violence, <text:s/>a <text:s/>chilling <text:s/></text:p>
      <text:p text:style-name="P3"/>
      <text:p text:style-name="P3">addendum <text:s/>to <text:s/>the <text:s/>sorrowful <text:s/>truth <text:s/>that <text:s/>every <text:s/>9 <text:s/>seconds, <text:s/>a <text:s/></text:p>
      <text:p text:style-name="P3"/>
      <text:p text:style-name="P3">woman <text:s/>in <text:s/>this <text:s/>country <text:s/>is <text:s/>physically <text:s/>or <text:s/>sexually <text:s/>abused.</text:p>
      <text:p text:style-name="P3"/>
      <text:p text:style-name="P3"/>
      <text:p text:style-name="P3"/>
      <text:p text:style-name="P3"><text:tab/>And <text:s/>it <text:s/>would <text:s/>of <text:s/>course <text:s/>be <text:s/>easy <text:s/>to <text:s/>be <text:s/>numb <text:s/>sometime</text:p>
      <text:p text:style-name="P3"/>
      <text:p text:style-name="P3">tomorrow <text:s/>morning <text:s/>when <text:s/>the <text:s/>number <text:s/>of <text:s/>people <text:s/>killed <text:s/>or <text:s/></text:p>
      <text:p text:style-name="P3"/>
      <text:p text:style-name="P3">wounded <text:s/>in <text:s/>Chicago <text:s/>over <text:s/>this <text:s/>weekend <text:s/>because <text:s/>of <text:s/>gun</text:p>
      <text:p text:style-name="P3"/>
      <text:p text:style-name="P3">violence <text:s/>is <text:s/>announced.</text:p>
      <text:p text:style-name="P3"/>
      <text:p text:style-name="P3"/>
      <text:p text:style-name="P3"/>
      <text:p text:style-name="P3"><text:soft-page-break/><text:tab/>As <text:s/>tragic <text:s/>and <text:s/>as <text:s/>difficult <text:s/>as <text:s/>these <text:s/>times <text:s/>are, <text:s/>they</text:p>
      <text:p text:style-name="P3"/>
      <text:p text:style-name="P3">do, <text:s/>in <text:s/>a <text:s/>real <text:s/>way, <text:s/>mirror <text:s/>the <text:s/>anguish <text:s/>of <text:s/>the <text:s/>mother,</text:p>
      <text:p text:style-name="P3"/>
      <text:p text:style-name="P3">the <text:s/>Canaanite <text:s/>woman, <text:s text:c="2"/>whom <text:s/>meet <text:s/>this <text:s/>morning <text:s/>in <text:s/></text:p>
      <text:p text:style-name="P3"/>
      <text:p text:style-name="P3">Matthew's <text:s/>Gospel.</text:p>
      <text:p text:style-name="P3"/>
      <text:p text:style-name="P3"/>
      <text:p text:style-name="P3"/>
      <text:p text:style-name="P3"><text:tab/>Her <text:s/>daughter, <text:s/>her <text:s/><text:span text:style-name="T5">child</text:span>, <text:s/><text:span text:style-name="T1">the <text:s/>flesh <text:s/>of <text:s/>her <text:s/>flesh</text:span>, <text:s/>is</text:p>
      <text:p text:style-name="P3"/>
      <text:p text:style-name="P3">tormented <text:s/>by <text:s/>a <text:s/>demon, <text:s/>and <text:s/>while <text:s/>the <text:s/>Gospel <text:s/>writer <text:s/>does <text:s/>not</text:p>
      <text:p text:style-name="P3"/>
      <text:p text:style-name="P3">specify <text:s/>all <text:s/>that <text:s/>this <text:s/>nightmare <text:s/>come <text:s/>to <text:s/>life <text:s/>means, <text:s/>we <text:s/>can </text:p>
      <text:p text:style-name="P3"/>
      <text:p text:style-name="P3">infer <text:s/>the <text:s/>evil <text:s/>and <text:s/>degradation <text:s/>involved, <text:s/>a <text:s/>misery <text:s/>that <text:s/>will <text:s/>lead <text:s/></text:p>
      <text:p text:style-name="P3"/>
      <text:p text:style-name="P3">her <text:s/>loved <text:s/>one <text:s/>to <text:s/>both <text:s/>physical <text:s/>and <text:s/>spiritual <text:s/>death.</text:p>
      <text:p text:style-name="P3"/>
      <text:p text:style-name="P3"/>
      <text:p text:style-name="P3"/>
      <text:p text:style-name="P3"/>
      <text:p text:style-name="P3"><text:tab/>The <text:s/>woman <text:s/>asks <text:s/>Jesus <text:s/>to <text:s/>have <text:s/>mercy <text:s/>on <text:s/>her <text:s/>and <text:s/>to</text:p>
      <text:p text:style-name="P3"/>
      <text:p text:style-name="P3">help <text:s/>her <text:s/>child. <text:s/>At <text:s/>first, <text:s/>the <text:s/>Lord <text:s/>does <text:s/>not <text:s/>answer, <text:s/>and <text:s/>this</text:p>
      <text:p text:style-name="P3"/>
      <text:p text:style-name="P3">is <text:s/>followed <text:s/>by <text:s/>the <text:s/>Disciples <text:s/>suggesting <text:s/>that <text:s/>He <text:s/>send <text:s/>her</text:p>
      <text:p text:style-name="P3"/>
      <text:p text:style-name="P3">away.</text:p>
      <text:p text:style-name="P3"/>
      <text:p text:style-name="P3"/>
      <text:p text:style-name="P3"/>
      <text:p text:style-name="P3"><text:tab/>And <text:s/>when <text:s/>the <text:s/>Lord <text:s/><text:span text:style-name="T5">does</text:span> <text:s/>speak <text:s/>to <text:s/>her, <text:s/>His <text:s/>remarks</text:p>
      <text:p text:style-name="P3"/>
      <text:p text:style-name="P3">are <text:s/>entirely <text:s/>absent <text:s/>of <text:s/>the <text:s/>phrasing <text:s/>we <text:s/>might <text:s/>expect <text:s/>from</text:p>
      <text:p text:style-name="P3"/>
      <text:p text:style-name="P3">a <text:s/>Hallmark <text:s/>card <text:s/>or <text:s/>a <text:s/>seasonal <text:s/>greeting.</text:p>
      <text:p text:style-name="P3"/>
      <text:p text:style-name="P3"><text:soft-page-break/></text:p>
      <text:p text:style-name="P3"/>
      <text:p text:style-name="P3"/>
      <text:p text:style-name="P3"><text:tab/>“<text:span text:style-name="T4">He <text:s/>answered, <text:s/>I <text:s/>was <text:s/>sent <text:s/>only <text:s/>to <text:s/>the <text:s/>lost <text:s/>sheep <text:s/>of</text:span></text:p>
      <text:p text:style-name="P4"/>
      <text:p text:style-name="P3"><text:span text:style-name="T4">the <text:s/>House <text:s/>of <text:s/>Israel”,</text:span> <text:s/>words <text:s/>we <text:s/>find <text:s/>at <text:s/>least <text:s/>surprising, <text:s/>followed <text:s/></text:p>
      <text:p text:style-name="P3"/>
      <text:p text:style-name="P3">by <text:s/>those <text:s/>which <text:s/>even <text:s/>shock.</text:p>
      <text:p text:style-name="P3"/>
      <text:p text:style-name="P3"/>
      <text:p text:style-name="P3"/>
      <text:p text:style-name="P3"><text:tab/>For <text:s/>when <text:s/>the <text:s/>woman <text:s/>persists, <text:s/>saying, <text:s/>“Lord, <text:s/>help <text:s/>me”,</text:p>
      <text:p text:style-name="P3"/>
      <text:p text:style-name="P4">He <text:s/>answered, “It <text:s/>is <text:s/>not <text:s/>fair <text:s/>to <text:s/>take <text:s/>the <text:s/>children's <text:s/>food <text:s/>and</text:p>
      <text:p text:style-name="P4"/>
      <text:p text:style-name="P3"><text:span text:style-name="T4">throw <text:s/>it <text:s/>to <text:s/>the <text:s/>dogs”</text:span>, <text:s/>and <text:s/>this <text:s/>IS <text:s/>shocking <text:s/>until <text:s/>we <text:s/>remind <text:s/></text:p>
      <text:p text:style-name="P3"/>
      <text:p text:style-name="P3">ourselves <text:s/>that <text:s/>this <text:s/>is <text:s/>the <text:s/>same <text:s/>Jesus, <text:s/>who <text:s/>elsewhere</text:p>
      <text:p text:style-name="P3"/>
      <text:p text:style-name="P3">St. John <text:s/>tells <text:s/>us,</text:p>
      <text:p text:style-name="P3"/>
      <text:p text:style-name="P3"/>
      <text:p text:style-name="P3"/>
      <text:p text:style-name="P3"/>
      <text:p text:style-name="P3"><text:tab/>answered <text:s/>His <text:s/>Mother, <text:s/>“Woman, <text:s/>what <text:s/>concern <text:s/>is <text:s/>that</text:p>
      <text:p text:style-name="P3"/>
      <text:p text:style-name="P3">to <text:s/>you <text:s/>and <text:s/>to <text:s/>me?”, <text:s/>when <text:s/>she <text:s/>told <text:s/>Him <text:s/>that <text:s/>there <text:s/>was</text:p>
      <text:p text:style-name="P3"/>
      <text:p text:style-name="P3">no <text:s/>more <text:s/>wine <text:s/>at <text:s/>a <text:s/>wedding <text:s/>that <text:s/>they <text:s/>were <text:s/>attending.</text:p>
      <text:p text:style-name="P3"/>
      <text:p text:style-name="P3"/>
      <text:p text:style-name="P3"><text:s/></text:p>
      <text:p text:style-name="P3"><text:tab/>And <text:s/>this <text:s/>the <text:s/>same <text:s/>Jesus <text:s/>who <text:s/>St. <text:s/>Mark <text:s/>says <text:s/>pronounced</text:p>
      <text:p text:style-name="P3"/>
      <text:p text:style-name="P3">that <text:s/>a <text:s/>fig <text:s/>tree <text:s/>would <text:s/>never <text:s/>again <text:s/>bear <text:s/>fruit <text:s/>for <text:s/>anyone <text:s/>because <text:s/></text:p>
      <text:p text:style-name="P3"/>
      <text:p text:style-name="P3">it <text:s/>did not <text:s text:c="2"/>have <text:s/>figs <text:s/>when <text:s/>Christ <text:s/>happened <text:s/>upon <text:s/>it; <text:s/></text:p>
      <text:p text:style-name="P3"/>
      <text:p text:style-name="P3"/>
      <text:p text:style-name="P3"><text:soft-page-break/></text:p>
      <text:p text:style-name="P3"><text:tab/>the <text:s/>same <text:s/>Jesus <text:s/>who <text:s/>said <text:s/>that <text:s/>if <text:s/>your <text:s/>hand <text:s/>causes <text:s/>you </text:p>
      <text:p text:style-name="P3"/>
      <text:p text:style-name="P3">to <text:s/>sin, <text:s/>CUT <text:s/>IT <text:s/>OFF, <text:s/>and <text:s/>if <text:s/>your <text:s/>eye <text:s/>causes <text:s/>you <text:s/>to <text:s/>sin</text:p>
      <text:p text:style-name="P3"/>
      <text:p text:style-name="P3">PLUCK <text:s/>IT <text:s/>OUT. </text:p>
      <text:p text:style-name="P3"/>
      <text:p text:style-name="P3"/>
      <text:p text:style-name="P3"/>
      <text:p text:style-name="P3"><text:tab/>But <text:s/>this <text:s/>mother, <text:s/>like <text:s/>thank <text:s/>God, <text:s/>a <text:s/>great <text:s/>so <text:s/>many, <text:s/><text:span text:style-name="T5">would</text:span> <text:s/></text:p>
      <text:p text:style-name="P3"/>
      <text:p text:style-name="P3"><text:span text:style-name="T5">not</text:span> <text:s/>be <text:s/>deterred; <text:s/>she <text:s/>says, <text:s/>“Yes, <text:s/>Lord, <text:s/>yet <text:s/>even <text:s/>the <text:s/>dogs <text:s/>eat <text:s/></text:p>
      <text:p text:style-name="P3"/>
      <text:p text:style-name="P3">the <text:s/>crumbs <text:s/>that <text:s/>fall <text:s/>from <text:s/>their <text:s/>masters' <text:s/>table”, <text:s/>and <text:s/>to <text:s/>this</text:p>
      <text:p text:style-name="P3"/>
      <text:p text:style-name="P3">our <text:s/>Lord <text:s/>replies, “Woman, <text:s/>great <text:s/>is <text:s/>your <text:s/>faith”.</text:p>
      <text:p text:style-name="P3"/>
      <text:p text:style-name="P3"/>
      <text:p text:style-name="P3"/>
      <text:p text:style-name="P3"><text:tab/>The <text:s/>woman <text:s/><text:span text:style-name="T5">accepts </text:span><text:s/>the <text:s/>hard <text:s/>words <text:s/>just <text:s/>as <text:s/>we <text:s/>must</text:p>
      <text:p text:style-name="P3"/>
      <text:p text:style-name="P3">accept <text:s/>these <text:s/>hard <text:s/>times, <text:s/>and <text:s/>her <text:s/>response <text:s/>of <text:s/>humility <text:s/>and</text:p>
      <text:p text:style-name="P3"/>
      <text:p text:style-name="P3">faith <text:s/>provide <text:s/>an <text:s/>ancient <text:s/>instruction <text:s/>still <text:s/>relevant <text:s/>today.</text:p>
      <text:p text:style-name="P3"/>
      <text:p text:style-name="P3"/>
      <text:p text:style-name="P3"><text:tab/>Dear <text:s/>people <text:s/>of <text:s/>God, <text:s/>whatever <text:s/>anguish <text:s/>we <text:s/>face</text:p>
      <text:p text:style-name="P3"/>
      <text:p text:style-name="P3">or <text:s/>pain we <text:s/>feel, <text:s/>we <text:s/>are <text:s/>called <text:s/>to <text:s/>humbly <text:s/>persist <text:s/>in <text:s/>faith,</text:p>
      <text:p text:style-name="P3"/>
      <text:p text:style-name="P3"/>
      <text:p text:style-name="P3"><text:tab/><text:span text:style-name="T5">to <text:s/>go <text:s/>on <text:s/>doing <text:s/>what <text:s/>we <text:s/>can, <text:s/>where <text:s/>we <text:s/>can, <text:s/>because <text:s/></text:span></text:p>
      <text:p text:style-name="P5"/>
      <text:p text:style-name="P5">we <text:s/>can.</text:p>
      <text:p text:style-name="P3"/>
      <text:p text:style-name="P3"/>
      <text:p text:style-name="P3"/>
      <text:p text:style-name="P3"><text:tab/>It <text:s/>may <text:s/>be <text:s/>tempting <text:s/>to <text:s/>plead <text:s/>compassion <text:s/>fatigue, <text:s/>or</text:p>
      <text:p text:style-name="P3"/>
      <text:p text:style-name="P3"><text:soft-page-break/>service <text:s/>fatigue, <text:s/>or <text:s/>bad <text:s/>news <text:s/>exhaustion, <text:s/>but <text:s/>to <text:s/>weary <text:s/>in love <text:s/>is</text:p>
      <text:p text:style-name="P3"/>
      <text:p text:style-name="P3">to <text:s/>abandon <text:s/>a <text:s/>life <text:s/>worth <text:s/>living.</text:p>
      <text:p text:style-name="P3"/>
      <text:p text:style-name="P3"/>
      <text:p text:style-name="P3"/>
      <text:p text:style-name="P3"/>
      <text:p text:style-name="P3"><text:tab/>A <text:s/>place <text:s/>has <text:s/>been <text:s/>set <text:s/>for <text:s/>each <text:s/>of <text:s/>us <text:s/>at <text:s/>the <text:s/>banquet <text:s/>table <text:s/></text:p>
      <text:p text:style-name="P3"/>
      <text:p text:style-name="P3">in <text:s/>Paradise, <text:s/>and <text:s/>we <text:s/>make <text:s/>our <text:s/>way <text:s/>to <text:s/>the <text:s/>eternal <text:s/>feast</text:p>
      <text:p text:style-name="P3"/>
      <text:p text:style-name="P3"/>
      <text:p text:style-name="P3"/>
      <text:p text:style-name="P3"><text:tab/>by <text:s/>seeing <text:s/>Jesus, <text:s/>by <text:s/>believing <text:s/>Jesus, <text:s/>and <text:s/>in <text:s/>our <text:s/>own <text:s/>ways</text:p>
      <text:p text:style-name="P3"/>
      <text:p text:style-name="P3">by <text:s/>being <text:s/>the <text:s/>Jesus <text:s/>who <text:s/>lives <text:s/>in <text:s/>us.</text:p>
      <text:p text:style-name="P3"/>
      <text:p text:style-name="P3"/>
      <text:p text:style-name="P3"/>
      <text:p text:style-name="P3"><text:tab/>We <text:s/>are <text:s/>not <text:s/>simply <text:s/>to wait <text:s/>to <text:s/>DIE <text:s/>to <text:s/>experience <text:s/>heaven;</text:p>
      <text:p text:style-name="P3"/>
      <text:p text:style-name="P3">we <text:s/>are <text:s/>to <text:s/>create <text:s/>something <text:s/>of <text:s/>heaven <text:s/>on <text:s/>earth <text:s/>everyday by <text:s/></text:p>
      <text:p text:style-name="P3"/>
      <text:p text:style-name="P3">our <text:s/>labors, <text:s text:c="2"/>our <text:s/>loyalty, <text:s/>and <text:s/>our <text:s/>love.</text:p>
      <text:p text:style-name="P3"/>
      <text:p text:style-name="P3"/>
      <text:p text:style-name="P3"><text:tab/>What <text:s/>matters <text:s/>most <text:s/>is <text:s/>that <text:s/>we <text:s/>love, <text:s/>and <text:s/>serve, <text:s/>and</text:p>
      <text:p text:style-name="P3"/>
      <text:p text:style-name="P3">sacrifice, <text:s/>mindful <text:s/>that <text:s/>one <text:s/>of <text:s/>the <text:s/>things <text:s/>we <text:s/>have <text:s/>in</text:p>
      <text:p text:style-name="P3"/>
      <text:p text:style-name="P3">common <text:s/>with <text:s/>all <text:s/>7 <text:s/>billion <text:s/>of <text:s/>our <text:s/>Sisters <text:s/>and <text:s/>Brothers <text:s/>on</text:p>
      <text:p text:style-name="P3"/>
      <text:p text:style-name="P3">this <text:s/>fragile <text:s/>earth, <text:s/>our <text:s/>island home, <text:s/></text:p>
      <text:p text:style-name="P3"/>
      <text:p text:style-name="P3"/>
      <text:p text:style-name="P3"/>
      <text:p text:style-name="P3"><text:tab/>is <text:s/>that <text:s/>everybody <text:s/>in <text:s/>the <text:s/>world <text:s/>is <text:s/>either <text:s/>in <text:s/>some <text:s/>mess,</text:p>
      <text:p text:style-name="P3"/>
      <text:p text:style-name="P3">coming <text:s/>out <text:s/>of <text:s/>some <text:s/>mess, <text:s/>or <text:s/>about <text:s/>to <text:s/>go <text:s/>into <text:s/>some mess,</text:p>
      <text:p text:style-name="P3"><text:soft-page-break/></text:p>
      <text:p text:style-name="P3">because <text:s/>that <text:s/>is <text:s/>the <text:s/>human <text:s/>condition.</text:p>
      <text:p text:style-name="P3"/>
      <text:p text:style-name="P3"/>
      <text:p text:style-name="P3"><text:tab/>We <text:s/>don't <text:s/>have <text:s/>problems <text:s/>because <text:s/>we <text:s/>are <text:s/>BAD; <text:s/>we <text:s/>have</text:p>
      <text:p text:style-name="P3"/>
      <text:p text:style-name="P3">problems <text:s/>because <text:s/>that <text:s/>is <text:s/>the <text:s/>only <text:s/>flavor <text:s/>life comes <text:s/>in !!</text:p>
      <text:p text:style-name="P3"/>
      <text:p text:style-name="P3"/>
      <text:p text:style-name="P3"/>
      <text:p text:style-name="P3"><text:tab/>The <text:s/>idea <text:s/>that <text:s/>if <text:s/>we <text:s/>were <text:s/>smart <text:s/>enough <text:s/>or <text:s/>rich <text:s/>enough </text:p>
      <text:p text:style-name="P3"/>
      <text:p text:style-name="P3">or <text:s/>thin <text:s/>enough, <text:s/>we <text:s/>could <text:s/>avoid <text:s/>heartache <text:s/>is <text:s/>not <text:s/>only</text:p>
      <text:p text:style-name="P3"/>
      <text:p text:style-name="P3">an <text:s/>illusion, <text:s/>but <text:s/>as <text:s/>well <text:s/>a <text:s/>mistaken <text:s/>notion <text:s/>that <text:s/>damages <text:s/>the <text:s/></text:p>
      <text:p text:style-name="P3"/>
      <text:p text:style-name="P3">very <text:s/>fabric <text:s/>of <text:s/>our <text:s/>humanity.</text:p>
      <text:p text:style-name="P3"/>
      <text:p text:style-name="P3"/>
      <text:p text:style-name="P3"/>
      <text:p text:style-name="P3"><text:tab/>We <text:s/>love <text:s/>because <text:s/>God <text:s/>loves, <text:s/>and <text:s/>to <text:s/>love God <text:s/>is <text:s/>to <text:s/>love.</text:p>
      <text:p text:style-name="P3"/>
      <text:p text:style-name="P3">It <text:s/>may <text:s/>be <text:s/>tempting <text:s/>to <text:s/>hurt <text:s/>those <text:s/>who <text:s/>hurt <text:s/>us, <text:s/>but <text:s/>to <text:s/>do</text:p>
      <text:p text:style-name="P3"/>
      <text:p text:style-name="P3">so <text:s/>hurts <text:s/>and <text:s/>fails <text:s/>God.</text:p>
      <text:p text:style-name="P3"/>
      <text:p text:style-name="P3"/>
      <text:p text:style-name="P3"/>
      <text:p text:style-name="P3"><text:tab/>We <text:s/>might <text:s/>join <text:s/>the <text:s/>many <text:s/>who <text:s/>pray for <text:s/>peace <text:s/>and <text:s/>for <text:s/>the</text:p>
      <text:p text:style-name="P3"/>
      <text:p text:style-name="P3">well <text:s/>being <text:s/>of <text:s/>all <text:s/>people, <text:s/></text:p>
      <text:p text:style-name="P3"/>
      <text:p text:style-name="P3"/>
      <text:p text:style-name="P3"/>
      <text:p text:style-name="P3"><text:tab/>and <text:s/>one <text:s/>of <text:s/>the <text:s/>ways <text:s/>we <text:s/>might <text:s/>give <text:s/>life <text:s text:c="2"/>to <text:s text:c="2"/>those <text:s/>prayers <text:s/></text:p>
      <text:p text:style-name="P3"/>
      <text:p text:style-name="P3">is <text:s/>to <text:s/>reflect <text:s text:c="2"/>that <text:s/>among <text:s/>the <text:s/>strait <text:s/>jackets <text:s/>of <text:s/>American <text:s/>culture <text:s/></text:p>
      <text:p text:style-name="P3"/>
      <text:p text:style-name="P3">is <text:s/>the <text:s/>twisted <text:s/>conviction <text:s/>that <text:s/>women <text:s/>in <text:s/>this <text:s/>country <text:s/>are <text:s/>judged <text:s/></text:p>
      <text:p text:style-name="P3"><text:soft-page-break/></text:p>
      <text:p text:style-name="P3">by <text:s/>the <text:s/>narrowness <text:s/>of <text:s/>their <text:s/>waists, <text:s/>and <text:s/>men, <text:s/>by <text:s/>the <text:s/>width <text:s/>of <text:s/></text:p>
      <text:p text:style-name="P3"/>
      <text:p text:style-name="P3">their <text:s/>wallets. <text:s/></text:p>
      <text:p text:style-name="P3"/>
      <text:p text:style-name="P3"/>
      <text:p text:style-name="P3"/>
      <text:p text:style-name="P3"><text:tab/>Do <text:s/>you <text:s/>know <text:s/>that <text:s/>suicide <text:s/>among <text:s/>adolescent <text:s/>females <text:s/></text:p>
      <text:p text:style-name="P3"/>
      <text:p text:style-name="P3">in <text:s/>our <text:s/>country <text:s/>is <text:s/>on <text:s/>the <text:s/>rise, <text:s/>just <text:s/>as <text:s/>death <text:s/>by <text:s/>their <text:s/>own</text:p>
      <text:p text:style-name="P3"/>
      <text:p text:style-name="P3">hands <text:s/>among <text:s/>gay, <text:s/>lesbian, <text:s/>bisexual, <text:s/>transgendered, <text:s/></text:p>
      <text:p text:style-name="P3"/>
      <text:p text:style-name="P3">and <text:s/>queer <text:s/>youth <text:s/>is <text:s text:c="2"/>increasing?</text:p>
      <text:p text:style-name="P3"/>
      <text:p text:style-name="P3"/>
      <text:p text:style-name="P3"/>
      <text:p text:style-name="P3"><text:tab/>What <text:s/>would <text:s/>become <text:s/>of <text:s/>hate <text:s/>if <text:s/>we <text:s/>each <text:s/>sought <text:s/>to </text:p>
      <text:p text:style-name="P3"/>
      <text:p text:style-name="P3">share <text:s/>warmth <text:s/>and <text:s/>respect <text:s/>with <text:s/>all <text:s/>of <text:s/>the <text:s/>people <text:s/>we </text:p>
      <text:p text:style-name="P3"/>
      <text:p text:style-name="P3">encounter <text:s/>each <text:s/>day? <text:s/>What <text:s/>would <text:s/>become <text:s/>of <text:s/>loneliness <text:s/>if</text:p>
      <text:p text:style-name="P3"/>
      <text:p text:style-name="P3">we <text:s/>determined <text:s/>to <text:s/>treat <text:s/>each <text:s/>person <text:s/>we <text:s/>meet <text:s/>as <text:s/>we <text:s/>would <text:s/>our <text:s/></text:p>
      <text:p text:style-name="P3"/>
      <text:p text:style-name="P3">Living <text:s/>Lord <text:s/>or <text:s/>His <text:s/>Blessed <text:s/>Mother?</text:p>
      <text:p text:style-name="P3"/>
      <text:p text:style-name="P3"/>
      <text:p text:style-name="P3"/>
      <text:p text:style-name="P3"><text:tab/>Mindful <text:s/>of <text:s/>much <text:s/>of <text:s/>the <text:s/>excitement <text:s/>which <text:s/>attends <text:s/></text:p>
      <text:p text:style-name="P3"/>
      <text:p text:style-name="P3">tomorrow's <text:s/>solar <text:s/>eclipse, <text:s/>might <text:s/>the <text:s/>people <text:s/>of <text:s/>God <text:s/>become <text:s/></text:p>
      <text:p text:style-name="P3"/>
      <text:p text:style-name="P3">excited <text:s/>about <text:s/>eclipsing <text:s/>our <text:s/>past <text:s/>demonstrations <text:s/>of <text:s/>love <text:s/>for <text:s/>God <text:s/></text:p>
      <text:p text:style-name="P3"/>
      <text:p text:style-name="P3">and <text:s/>respect <text:s/>for <text:s/>all?</text:p>
      <text:p text:style-name="P3"><text:tab/></text:p>
      <text:p text:style-name="P3"/>
      <text:p text:style-name="P3"/>
      <text:p text:style-name="P3"><text:soft-page-break/><text:tab/>We <text:s/>have <text:s/>more <text:s/>labor <text:s/>saving <text:s/>devices <text:s/>than <text:s/>any <text:s/>previous</text:p>
      <text:p text:style-name="P3"/>
      <text:p text:style-name="P3">generation <text:s/>in <text:s/>the <text:s/>history <text:s/>of <text:s/>the <text:s/>world, with <text:s/>machines <text:s/>to cook</text:p>
      <text:p text:style-name="P3"/>
      <text:p text:style-name="P3">our <text:s/>food, <text:s/>wash <text:s/>our <text:s/>clothes, <text:s/>and <text:s/>transport <text:s/>us <text:s/>in <text:s/>hours <text:s/>to </text:p>
      <text:p text:style-name="P3"/>
      <text:p text:style-name="P3">places <text:s/>that <text:s/>some <text:s/>once <text:s/>took <text:s/>days <text:s/>to <text:s/>reach.</text:p>
      <text:p text:style-name="P3"><text:tab/></text:p>
      <text:p text:style-name="P3">But <text:s/>with <text:s/>all <text:s/>this, <text:s/>many <text:s/>suggest <text:s/>that <text:s/>they <text:s/>do <text:s/>not <text:s/>have </text:p>
      <text:p text:style-name="P3"/>
      <text:p text:style-name="P3">enough <text:s/>time!! <text:s/></text:p>
      <text:p text:style-name="P3"/>
      <text:p text:style-name="P3"/>
      <text:p text:style-name="P3"/>
      <text:p text:style-name="P3"><text:tab/>If <text:s/>we <text:s/>are <text:s/>too <text:s/>busy <text:s/>to <text:s/>pray, <text:s/>we <text:s/>are <text:s/>too <text:s/>busy!!</text:p>
      <text:p text:style-name="P3"/>
      <text:p text:style-name="P3"/>
      <text:p text:style-name="P3"><text:tab/>If <text:s/>we <text:s/>are <text:s/>too <text:s/>busy <text:s/>to <text:s/>love, <text:s/>or <text:s/>to <text:s/>think <text:s/>of <text:s/>new <text:s/>ways <text:s/>to</text:p>
      <text:p text:style-name="P3"/>
      <text:p text:style-name="P3">love; <text:s/>if <text:s/>we <text:s/>are <text:s/>too <text:s/>busy <text:s/>to <text:s/>read <text:s/>a <text:s/>bed <text:s/>time <text:s/>story <text:s/>or <text:s/>to</text:p>
      <text:p text:style-name="P3"/>
      <text:p text:style-name="P3">take <text:s/>a <text:s/>child <text:s/>or <text:s/>a <text:s/>grandchild <text:s/>to <text:s/>the <text:s/>park, <text:s/></text:p>
      <text:p text:style-name="P3"/>
      <text:p text:style-name="P3"/>
      <text:p text:style-name="P3"><text:tab/>or <text:s/>to <text:s/>listen <text:s/>to <text:s/>a <text:s/>young <text:s/>girl's <text:s/>troubles <text:s/>or <text:s/>a <text:s/>little <text:s/>boy's <text:s/></text:p>
      <text:p text:style-name="P3"/>
      <text:p text:style-name="P3">fears, <text:s/>we <text:s/>are <text:s/>spending <text:s/>too <text:s/>much <text:s/>time <text:s/>doing <text:s/>too <text:s/>little <text:s/>!!!</text:p>
      <text:p text:style-name="P3"/>
      <text:p text:style-name="P3"/>
      <text:p text:style-name="P3"/>
      <text:p text:style-name="P3"><text:tab/>The <text:s/>beginning <text:s/>of <text:s/>the <text:s/>school <text:s/>year <text:s/>means <text:s/>our <text:s/><text:span text:style-name="T4">younger</text:span></text:p>
      <text:p text:style-name="P3"/>
      <text:p text:style-name="P3">children <text:s/>face <text:s/>the <text:s/>prospect <text:s/>of <text:s/>being <text:s/>bullied, <text:s/>laughed <text:s/>at, <text:s/>or</text:p>
      <text:p text:style-name="P3"/>
      <text:p text:style-name="P3">left <text:s/>out,</text:p>
      <text:p text:style-name="P3"/>
      <text:p text:style-name="P3"/>
      <text:p text:style-name="P3"><text:tab/>just <text:s/>as <text:s/>it <text:s/>means <text:s/>many <text:s/>of <text:s/>our <text:s/><text:span text:style-name="T4">older</text:span><text:span text:style-name="T6"> </text:span><text:s/>children <text:s/>must <text:s/>confront <text:s/></text:p>
      <text:p text:style-name="P3"/>
      <text:p text:style-name="P3"><text:soft-page-break/>the <text:s/>seductions <text:s/>of <text:s/>college <text:s/>life, <text:s/>and <text:s/>in <text:s/>this <text:s/>I refer <text:s/>to <text:s/>much <text:s/>more <text:s/></text:p>
      <text:p text:style-name="P3"/>
      <text:p text:style-name="P3">than <text:s/>the <text:s/>“freshman <text:s/>fifteen”, <text:s/></text:p>
      <text:p text:style-name="P3"/>
      <text:p text:style-name="P3"/>
      <text:p text:style-name="P3"><text:tab/>for <text:s/>surely <text:s/>weight <text:s/>gain <text:s/>is <text:s/><text:span text:style-name="T5">not</text:span> <text:s/>the <text:s/>greatest <text:s/>danger <text:s/>when <text:s/></text:p>
      <text:p text:style-name="P3"/>
      <text:p text:style-name="P3">the <text:s/>Kaiser <text:s/>Foundation <text:s/>suggests <text:s/>that <text:s/>two <text:s/>of <text:s/>every <text:s/>three <text:s/>sexual <text:s/></text:p>
      <text:p text:style-name="P3"/>
      <text:p text:style-name="P3">assaults <text:s/>goes <text:s/>unreported.</text:p>
      <text:p text:style-name="P3"/>
      <text:p text:style-name="P3"/>
      <text:p text:style-name="P3"/>
      <text:p text:style-name="P3"><text:tab/>And <text:s/>while <text:s/>the <text:s/>Gospel <text:s/>lesson <text:s/>had <text:s/>a <text:s/>happy <text:s/>ending, with </text:p>
      <text:p text:style-name="P3"/>
      <text:p text:style-name="P3">the <text:s/>woman's <text:s/>daughter <text:s/>healed, <text:s/>each <text:s/>of <text:s/>our <text:s/>sadnesses</text:p>
      <text:p text:style-name="P3"/>
      <text:p text:style-name="P3">may <text:s/><text:span text:style-name="T5">not</text:span> <text:s/>have <text:s/>a <text:s/>similar <text:s/>result, <text:s/></text:p>
      <text:p text:style-name="P3"/>
      <text:p text:style-name="P3"/>
      <text:p text:style-name="P3"/>
      <text:p text:style-name="P3"><text:tab/>but <text:s/>faith <text:s/>teaches <text:s/>us <text:s/>to <text:s/>humbly <text:s/>trust <text:s/>God, <text:s/>and <text:s/>to <text:s/>rely <text:s/></text:p>
      <text:p text:style-name="P3"/>
      <text:p text:style-name="P3">on, <text:s/>and to <text:s/>mirror, <text:s/>His <text:s/>mercy, <text:s/>the <text:s/>same <text:s/>mercy <text:s/>that <text:s/>Christ <text:s/></text:p>
      <text:p text:style-name="P3"/>
      <text:p text:style-name="P3">visited <text:s/>on <text:s/>the <text:s/>Canaanite <text:s/>woman.</text:p>
      <text:p text:style-name="P3"><text:s/></text:p>
      <text:p text:style-name="P3"/>
      <text:p text:style-name="P3"/>
      <text:p text:style-name="P3"><text:tab/>Bishops <text:s/>of <text:s/>the <text:s/>Church <text:s/>from <text:s/>Chicago <text:s/>to <text:s/>Virginia <text:s/>have</text:p>
      <text:p text:style-name="P3"/>
      <text:p text:style-name="P3">in <text:s/>recent <text:s/>days <text:s/>issued <text:s/>thoughts <text:s/>and <text:s/>reflections <text:s/>on <text:s/>the</text:p>
      <text:p text:style-name="P3"/>
      <text:p text:style-name="P3">tensions <text:s/>and <text:s/>troubles <text:s/>that <text:s/>marked <text:s/>that <text:s/>fateful <text:s/>weekend <text:s/>in</text:p>
      <text:p text:style-name="P3"/>
      <text:p text:style-name="P3">Charlottesville, <text:s/></text:p>
      <text:p text:style-name="P3"/>
      <text:p text:style-name="P3"/>
      <text:p text:style-name="P3"><text:tab/></text:p>
      <text:p text:style-name="P3"><text:soft-page-break/><text:tab/>and <text:s/>at <text:s/>their <text:s/>core, <text:s/>each <text:s/>asks <text:s/>us <text:s/>to <text:s/>not <text:s/>only <text:s/>decry <text:s/></text:p>
      <text:p text:style-name="P3"/>
      <text:p text:style-name="P3">antiSemitism, <text:s/>bigotry <text:s/>in <text:s/>all <text:s/>forms, <text:s/>and <text:s/>white <text:s/>supremacy, <text:s/></text:p>
      <text:p text:style-name="P3"/>
      <text:p text:style-name="P3">but <text:s/>as <text:s/>well <text:s/>to <text:s/>make <text:s/>certain <text:s/>that <text:s/>only <text:s/>Christ <text:s/>is <text:s/></text:p>
      <text:p text:style-name="P3"/>
      <text:p text:style-name="P3">supreme <text:s/>in <text:s/>our <text:s/>lives.</text:p>
      <text:p text:style-name="P3"><text:tab/></text:p>
      <text:p text:style-name="P3"/>
      <text:p text:style-name="P3"/>
      <text:p text:style-name="P3"><text:tab/>And <text:s/>so <text:s/>while <text:s/>we <text:s/>stand <text:s/>against <text:s/>evil, <text:s/>we <text:s/>must <text:s/>reflect <text:s/>that</text:p>
      <text:p text:style-name="P3"/>
      <text:p text:style-name="P3">our <text:s/>prejudices <text:s/>are <text:s/>learned. <text:s/></text:p>
      <text:p text:style-name="P3"/>
      <text:p text:style-name="P3"/>
      <text:p text:style-name="P3"/>
      <text:p text:style-name="P3"><text:tab/>When <text:s/>I <text:s/>say <text:s/>the <text:s/>words <text:s text:c="2"/>“unemployed <text:s/>mother <text:s/>on <text:s/>welfare” <text:s/>or <text:s/></text:p>
      <text:p text:style-name="P3"/>
      <text:p text:style-name="P3">“welfare <text:s/>queen”, <text:s/>a <text:s/>White <text:s/>woman <text:s/>does <text:s/>not <text:s/>immediately <text:s/>come <text:s/>to <text:s/></text:p>
      <text:p text:style-name="P3"/>
      <text:p text:style-name="P3">mind, <text:s/>even <text:s/>though <text:s/>women <text:s/>of <text:s/>European <text:s/>descent <text:s/>far <text:s/>outnumber <text:s/></text:p>
      <text:p text:style-name="P3"/>
      <text:p text:style-name="P3">women <text:s/>of <text:s/>African, <text:s/>Asian, <text:s/>or <text:s/>Hispanic <text:s/>descent, <text:s/>in <text:s/>receiving <text:s/></text:p>
      <text:p text:style-name="P3"/>
      <text:p text:style-name="P3">government <text:s/>assistance. <text:s/></text:p>
      <text:p text:style-name="P3"/>
      <text:p text:style-name="P3"/>
      <text:p text:style-name="P3"/>
      <text:p text:style-name="P3"><text:tab/>As <text:s/>we <text:s/>pray <text:s/>and <text:s/>consider <text:s/>our <text:s/>beliefs, <text:s/>we <text:s/>are <text:s/>also <text:s/>invited <text:s/></text:p>
      <text:p text:style-name="P3"/>
      <text:p text:style-name="P3">to <text:s/>reflect <text:s/>that <text:s/>the <text:s/>sin <text:s/>we <text:s/>see <text:s/>in <text:s/>others <text:s/>is <text:s/>an <text:s/>invitation <text:s/>to <text:s/></text:p>
      <text:p text:style-name="P3"/>
      <text:p text:style-name="P3">examine <text:s/>our <text:s/>own <text:s/>sins, <text:s/>and <text:s/>to <text:s/>discern <text:s/>that <text:s/>some <text:s/>form <text:s/>of <text:s/>love <text:s/></text:p>
      <text:p text:style-name="P3"/>
      <text:p text:style-name="P3">is <text:s/>the <text:s/>answer <text:s/>to <text:s/>every <text:s/>question.</text:p>
      <text:p text:style-name="P3"/>
      <text:p text:style-name="P3"/>
      <text:p text:style-name="P3"/>
      <text:p text:style-name="P3"><text:tab/>The <text:s/>toughness <text:s/>of <text:s/>our <text:s/>Lord's <text:s/>response <text:s/>to <text:s/>the <text:s/>Canaanite</text:p>
      <text:p text:style-name="P3"><text:soft-page-break/></text:p>
      <text:p text:style-name="P3">woman <text:s/>brings <text:s/>to <text:s/>mind <text:s/>the <text:s/>truth <text:s/>that <text:s/>life <text:s/>is <text:s/>not <text:s/>easy, and that <text:s/></text:p>
      <text:p text:style-name="P3"/>
      <text:p text:style-name="P3">faith <text:s/>is <text:s/>not <text:s/>easy, <text:s/>but <text:s/>for <text:s/>we <text:s/>who <text:s/>follow <text:s/>Jesus, <text:s/>this <text:s/>humble</text:p>
      <text:p text:style-name="P3"/>
      <text:p text:style-name="P3">living <text:s/>of <text:s/>trusting <text:s/>God <text:s/>is <text:s/>the <text:s/>only <text:s/>real <text:s/>option.</text:p>
      <text:p text:style-name="P3"/>
      <text:p text:style-name="P3"><text:tab/></text:p>
      <text:p text:style-name="P3"/>
      <text:p text:style-name="P3"><text:tab/>The <text:s/>Canaanite <text:s/>woman <text:s/>said <text:s/>“Yes, <text:s/>Lord”, <text:s/>and <text:s/>it <text:s/>is <text:s/></text:p>
      <text:p text:style-name="P3"/>
      <text:p text:style-name="P3">likely <text:s/>that <text:s/>that <text:s/>is <text:s/>to <text:s/>be <text:s/>our <text:s/>answer <text:s/>to <text:s/>the <text:s/>harshness <text:s/>we <text:s/>face <text:s/></text:p>
      <text:p text:style-name="P3"/>
      <text:p text:style-name="P3">in <text:s/>the <text:s/>days <text:s/>to <text:s/>come.</text:p>
      <text:p text:style-name="P3"/>
      <text:p text:style-name="P3"/>
      <text:p text:style-name="P3"/>
      <text:p text:style-name="P1"><text:s text:c="3"/>+ IN <text:s/>THE <text:s/>NAME <text:s/>OF <text:s/>GOD <text:s/>THE <text:s/>FATHER, <text:s/>GOD <text:s/>THE <text:s/>SON, <text:s/></text:p>
      <text:p text:style-name="P1"><text:s text:c="6"/></text:p>
      <text:p text:style-name="P1"><text:s text:c="10"/>AND <text:s/>GOD <text:s/>THE <text:s/>HOLY <text:s/>SPIRIT, <text:s/>WITH <text:s/>GRATITUDE <text:s/>FOR <text:s/></text:p>
      <text:p text:style-name="P1"><text:s text:c="2"/></text:p>
      <text:p text:style-name="P1"><text:s text:c="17"/>THE <text:s/>HOLY <text:s/>CROSS <text:s/>OF <text:s/>CHRIST. <text:s/>AMEN <text:s/>+</text:p>
      <text:p text:style-name="P3"/>
      <text:p text:style-name="P3"/>
      <text:p text:style-name="P3"><text:s text:c="2"/></text:p>
      <text:p text:style-name="P3"/>
      <text:p text:style-name="P3"/>
      <text:p text:style-name="P3"><text:tab/></text:p>
      <text:p text:style-name="P3"><text:tab/></text:p>
      <text:p text:style-name="P3"/>
      <text:p text:style-name="P3"/>
      <text:p text:style-name="P3"/>
      <text:p text:style-name="P3"><text:tab/></text:p>
      <text:p text:style-name="P3"/>
      <text:p text:style-name="P3"><text:s text:c="2"/></text:p>
      <text:p text:style-name="P3"/>
      <text:p text:style-name="P3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09:52:41.08</meta:creation-date>
    <dc:date>2017-08-24T16:09:11.98</dc:date>
    <meta:editing-duration>PT4H35M24S</meta:editing-duration>
    <meta:editing-cycles>13</meta:editing-cycles>
    <meta:generator>OpenOffice/4.1.2$Win32 OpenOffice.org_project/412m3$Build-9782</meta:generator>
    <meta:print-date>2017-08-24T16:08:40.57</meta:print-date>
    <meta:document-statistic meta:table-count="0" meta:image-count="0" meta:object-count="0" meta:page-count="15" meta:paragraph-count="251" meta:word-count="2007" meta:character-count="12914"/>
  </office:meta>
</office:document-meta>
</file>