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2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fo:font-style="normal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style="normal" style:text-underline-style="none" fo:font-weight="bold" style:font-size-asian="14pt" style:font-style-asian="normal" style:font-weight-asian="bold" style:font-name-complex="Verdana1" style:font-size-complex="14pt" style:font-style-complex="normal" style:font-weight-complex="bold"/>
    </style:style>
    <style:style style:name="P5" style:family="paragraph" style:parent-style-name="Standard"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fo:font-style="italic" style:text-underline-style="none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4pt" style:font-size-asian="14pt" style:font-name-complex="Verdana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fo:font-style="normal" style:text-underline-style="none" fo:font-weight="bold" style:font-size-asian="14pt" style:font-style-asian="normal" style:font-weight-asian="bold" style:font-name-complex="Verdana1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fo:font-style="normal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fo:font-style="italic" style:text-underline-style="none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8"/>A SERMON PREACHED BY </text:p>
      <text:p text:style-name="P1"><text:s text:c="13"/></text:p>
      <text:p text:style-name="P1"><text:s text:c="25"/>THE VERY REVEREND CANON </text:p>
      <text:p text:style-name="P1"><text:s text:c="17"/>(1LT SEP &amp; LTC RET; DEAN EMERITUS, </text:p>
      <text:p text:style-name="P1"><text:s text:c="14"/>CHICAGO SOUTH AND CENTRAL BROOKLYN) </text:p>
      <text:p text:style-name="P1"><text:s text:c="5"/></text:p>
      <text:p text:style-name="P1"><text:s text:c="27"/>ALONZO CLEMONS PRUITT, </text:p>
      <text:p text:style-name="P1"><text:s text:c="23"/>TSSF, MSW, M. Div., D. Min., D. D. </text:p>
      <text:p text:style-name="P1"><text:s text:c="7"/></text:p>
      <text:p text:style-name="P1"><text:s text:c="4"/>THE <text:s/>CHURCH OF ST. JAMES THE LESS, NORTHFIELD, ILLINOIS,</text:p>
      <text:p text:style-name="P1"><text:s text:c="25"/>THE DIOCESE OF CHICAGO, </text:p>
      <text:p text:style-name="P1"><text:s text:c="15"/>THE TWELFTH SUNDAY AFTER PENTECOST, </text:p>
      <text:p text:style-name="P1"><text:s text:c="8"/>THE YEAR OF OUR LORD, TWO THOUSAND SEVENTEEN, </text:p>
      <text:p text:style-name="P2"><text:s text:c="29"/>BEING <text:s/>AUGUST 27TH</text:p>
      <text:p text:style-name="P2"/>
      <text:p text:style-name="P2"/>
      <text:p text:style-name="P2"/>
      <text:p text:style-name="P2"><text:s text:c="11"/>From <text:s/>The <text:s/>16<text:span text:style-name="T1">th</text:span> <text:s/>Chapter <text:s/>of <text:s/>St. <text:s/>Matthew's <text:s/>Gospel:</text:p>
      <text:p text:style-name="P2"/>
      <text:p text:style-name="P2"><text:s text:c="12"/>“Jesus <text:s/>said, 'But <text:s/>who <text:s/>do <text:s/>you <text:s/>say <text:s/>that <text:s/>I <text:s/>am?' “</text:p>
      <text:p text:style-name="P2"/>
      <text:p text:style-name="P2"/>
      <text:p text:style-name="P2"/>
      <text:p text:style-name="P2"><text:s text:c="6"/>+ IN <text:s/>THE <text:s/>NAME <text:s/>OF <text:s/>GOD <text:s/>THE <text:s/>FATHER, <text:s/>GOD <text:s/>THE <text:s/>SON, <text:s/></text:p>
      <text:p text:style-name="P2"><text:s text:c="6"/></text:p>
      <text:p text:style-name="P2"><text:s text:c="10"/>AND <text:s/>GOD <text:s/>THE <text:s/>HOLY <text:s/>SPIRIT, <text:s/>WITH <text:s/>GRATITUDE <text:s/>FOR <text:s/></text:p>
      <text:p text:style-name="P2"><text:s text:c="2"/></text:p>
      <text:p text:style-name="P2"><text:s text:c="17"/>THE <text:s/>HOLY <text:s/>CROSS <text:s/>OF <text:s/>CHRIST. <text:s/>AMEN <text:s/>+</text:p>
      <text:p text:style-name="P2"/>
      <text:p text:style-name="P2"/>
      <text:p text:style-name="P2"/>
      <text:p text:style-name="P2"><text:tab/>I <text:s/>want <text:s/>to <text:s/>begin <text:s/>by <text:s/>expressing <text:s/>my <text:s/>heartfelt <text:s/>appreciation</text:p>
      <text:p text:style-name="P2"/>
      <text:p text:style-name="P2">for <text:s/>the <text:s/>exceedingly <text:s/>kind <text:s/>and <text:s/>gracious <text:s/>welcome <text:s/>that <text:s/>I <text:s/>have</text:p>
      <text:p text:style-name="P2"/>
      <text:p text:style-name="P2">received <text:s/>from <text:s/>the <text:s/>People <text:s/>of <text:s/>God <text:s/>of <text:s/>the <text:s/>Church <text:s/>of <text:s/>St. <text:s/>James</text:p>
      <text:p text:style-name="P2"/>
      <text:p text:style-name="P2">The <text:s/>Less.</text:p>
      <text:p text:style-name="P2"/>
      <text:p text:style-name="P2"><text:soft-page-break/><text:tab/>Had <text:s/>I <text:s/>sought <text:s/>to <text:s/>script <text:s/>or <text:s/>stage <text:s/>a <text:s/>greeting, <text:s/>my <text:s/>best</text:p>
      <text:p text:style-name="P2"/>
      <text:p text:style-name="P2">efforts <text:s/>would <text:s/>have <text:s/>come <text:s/>nowhere <text:s/>near <text:s/>the <text:s/>reality <text:s/>of</text:p>
      <text:p text:style-name="P2"/>
      <text:p text:style-name="P2">your <text:s/>dear <text:s/>thoughtfulness.</text:p>
      <text:p text:style-name="P2"/>
      <text:p text:style-name="P2"/>
      <text:p text:style-name="P2"/>
      <text:p text:style-name="P2"/>
      <text:p text:style-name="P2"><text:tab/>And <text:s/>so <text:s/>while <text:s/>you <text:s/>have <text:s/>been <text:s/>very kind, <text:s/>I <text:s/>must <text:s/>admit</text:p>
      <text:p text:style-name="P2"/>
      <text:p text:style-name="P2">to <text:s/>continuing <text:s/>to <text:s/>experience <text:s/>a <text:s/>certain <text:s/>anxiety <text:s/>about <text:s/>preaching</text:p>
      <text:p text:style-name="P2"/>
      <text:p text:style-name="P2">here, <text:s/>a <text:s/>tension <text:s/>I <text:s/>have <text:s/>felt <text:s/>every <text:s/>time <text:s/>I <text:s/>have <text:s/>been <text:s/>privileged</text:p>
      <text:p text:style-name="P2"/>
      <text:p text:style-name="P2">to <text:s/>speak <text:s/>in <text:s/>God's <text:s/>Name.</text:p>
      <text:p text:style-name="P2"/>
      <text:p text:style-name="P2"/>
      <text:p text:style-name="P2"/>
      <text:p text:style-name="P2"/>
      <text:p text:style-name="P2"><text:tab/>I <text:s/>shared <text:s/>with <text:s/>a <text:s/>friend <text:s/>how <text:s/>well <text:s/>things <text:s/>went <text:s/>last <text:s/></text:p>
      <text:p text:style-name="P2"/>
      <text:p text:style-name="P2">Sunday, <text:s/>both <text:s/>in <text:s/>the <text:s/>pulpit <text:s/>and <text:s/>in <text:s/>the <text:s/>parish <text:s/>hall, <text:s/>and <text:s/>my</text:p>
      <text:p text:style-name="P2"/>
      <text:p text:style-name="P2">friend <text:s/>was <text:s/>familiar <text:s/>with <text:s/>this <text:s/>church, <text:s/>and <text:s/>said <text:s/>he <text:s/>would <text:s/>be</text:p>
      <text:p text:style-name="P2"/>
      <text:p text:style-name="P2">happy <text:s/>to <text:s/>help <text:s/>me <text:s/>continue <text:s/>the <text:s/>era <text:s/>of <text:s/>good <text:s/>feeling.</text:p>
      <text:p text:style-name="P2"/>
      <text:p text:style-name="P2"/>
      <text:p text:style-name="P2"/>
      <text:p text:style-name="P2"/>
      <text:p text:style-name="P2"><text:tab/>“The <text:s/>people <text:s/>of <text:s/>St. <text:s/>James <text:s/>The <text:s/>Less”, <text:s/>my <text:s/>friend <text:s/>said,</text:p>
      <text:p text:style-name="P2"/>
      <text:p text:style-name="P2">“like <text:s/>long, <text:s/>detailed, <text:s/>significantly <text:s/>autobiographical <text:s/>sermons”.</text:p>
      <text:p text:style-name="P2"/>
      <text:p text:style-name="P2"/>
      <text:p text:style-name="P2"/>
      <text:p text:style-name="P2"/>
      <text:p text:style-name="P2"><text:tab/>“What?”, <text:s/>I <text:s/>protested, <text:s/>“it <text:s/>is <text:s/>summer, <text:s/>and <text:s/>many <text:s/>people</text:p>
      <text:p text:style-name="P2"><text:soft-page-break/></text:p>
      <text:p text:style-name="P2">are <text:s/>generally <text:s/>not <text:s/>in <text:s/>favor <text:s/>of <text:s/>long <text:s/>sermons <text:s/>at <text:s/>any <text:s/>time.”</text:p>
      <text:p text:style-name="P2"/>
      <text:p text:style-name="P2"/>
      <text:p text:style-name="P2"/>
      <text:p text:style-name="P2"><text:tab/>My <text:s/>friend <text:s/>continued, <text:s text:c="2"/>“The <text:s/>people <text:s/>of <text:s/>St. <text:s/>James <text:s/>The <text:s/>Less </text:p>
      <text:p text:style-name="P2"/>
      <text:p text:style-name="P2">“like <text:s/>long, <text:s/>detailed, <text:s/>significantly <text:s/>autobiographical <text:s/>sermons”.</text:p>
      <text:p text:style-name="P2"/>
      <text:p text:style-name="P2"/>
      <text:p text:style-name="P2"/>
      <text:p text:style-name="P2"><text:tab/>I <text:s/>said, “Are <text:s/>you <text:s/>sure?” <text:s/>He <text:s/>said <text:s/>again, </text:p>
      <text:p text:style-name="P2"/>
      <text:p text:style-name="P2"/>
      <text:p text:style-name="P2"/>
      <text:p text:style-name="P2"><text:tab/>“The <text:s/>people <text:s/>of <text:s/>St. <text:s/>James <text:s/>The <text:s/>Less <text:s/>like <text:s/>long, <text:s/>detailed, <text:s/></text:p>
      <text:p text:style-name="P2"/>
      <text:p text:style-name="P2"><text:tab/>significantly <text:s/>autobiographical <text:s/>sermons”.</text:p>
      <text:p text:style-name="P2"/>
      <text:p text:style-name="P2"/>
      <text:p text:style-name="P2"/>
      <text:p text:style-name="P2"><text:tab/>Never <text:s/>let <text:s/>it <text:s/>be <text:s/>said <text:s/>that <text:s/>I <text:s/>am <text:s/>averse <text:s/>to <text:s/>suggestion.</text:p>
      <text:p text:style-name="P2"/>
      <text:p text:style-name="P2"/>
      <text:p text:style-name="P2"/>
      <text:p text:style-name="P2"><text:s text:c="3"/><text:span text:style-name="T2">PLACE <text:s/>TWO <text:s/>REAMS <text:s/>OF <text:s/>TYPING <text:s/>PAPER <text:s/>ON <text:s/>PULPIT</text:span></text:p>
      <text:p text:style-name="P5"/>
      <text:p text:style-name="P5"/>
      <text:p text:style-name="P5"/>
      <text:p text:style-name="P3"><text:tab/>It <text:s/>is <text:s/>Tuesday, <text:s/>February <text:s/>20<text:span text:style-name="T1">th</text:span>, 1951. <text:s/>It <text:s/>is <text:s/>4:33 <text:s/>in <text:s/>the</text:p>
      <text:p text:style-name="P3"/>
      <text:p text:style-name="P3"><text:tab/>afternoon; <text:s/>I <text:s/>am <text:s/>born..........</text:p>
      <text:p text:style-name="P3"/>
      <text:p text:style-name="P3"/>
      <text:p text:style-name="P3"/>
      <text:p text:style-name="P3"><text:tab/>The <text:s/>question <text:s/>that <text:s/>Jesus <text:s/>asked <text:s/>the <text:s/>Disciples <text:s/>is <text:s/>certainly</text:p>
      <text:p text:style-name="P3"/>
      <text:p text:style-name="P3">among <text:s/>the <text:s/>most <text:s/>important <text:s/>ever <text:s/>and <text:s/>daily <text:s/>uttered; <text:s/>who <text:s/>do</text:p>
      <text:p text:style-name="P3"/>
      <text:p text:style-name="P3"><text:soft-page-break/>we <text:s/>say <text:s/>that <text:s/>Jesus <text:s/>is?</text:p>
      <text:p text:style-name="P3"/>
      <text:p text:style-name="P3"/>
      <text:p text:style-name="P3"><text:tab/>The <text:s/>Church <text:s/>has <text:s/>thought <text:s/>so <text:s/>highly <text:s/>of <text:s/>the <text:s/>question <text:s/>and <text:s text:c="2"/></text:p>
      <text:p text:style-name="P3"/>
      <text:p text:style-name="P3">answer <text:s/>that <text:s/>every <text:s/>year, <text:s/>on <text:s/>January <text:s/>18<text:span text:style-name="T1">th</text:span>, <text:s/>we <text:s/>commemorate <text:s/></text:p>
      <text:p text:style-name="P3"/>
      <text:p text:style-name="P3">The <text:s/>Confession <text:s/>of <text:s/>St. Peter, <text:s/></text:p>
      <text:p text:style-name="P3"/>
      <text:p text:style-name="P3"/>
      <text:p text:style-name="P3"/>
      <text:p text:style-name="P3"><text:tab/>as <text:s/>an <text:s/>acknowledgment <text:s/>of <text:s/>the <text:s/>great <text:s text:c="2"/>importance <text:s/>of <text:s/>knowing <text:s/></text:p>
      <text:p text:style-name="P3"/>
      <text:p text:style-name="P3">and <text:s/>recalling <text:s/>the <text:s/>great <text:s/>truth <text:s/>that <text:s/>Jesus <text:s/>is <text:s/>The <text:s/>Messiah, <text:s/>The <text:s/></text:p>
      <text:p text:style-name="P3"/>
      <text:p text:style-name="P3">Son <text:s/>of <text:s text:c="2"/>The <text:s/>Living <text:s/>God</text:p>
      <text:p text:style-name="P3"/>
      <text:p text:style-name="P3"/>
      <text:p text:style-name="P3"/>
      <text:p text:style-name="P3"><text:tab/>Note <text:s/>at <text:s/>once <text:s/>though <text:s/>that <text:s/>Peter <text:s/>might <text:s/>not, <text:s/>from <text:s/>one</text:p>
      <text:p text:style-name="P3"/>
      <text:p text:style-name="P3">point <text:s/>of <text:s/>view, <text:s/>be <text:s/>the <text:s/>person <text:s/>to <text:s/>whom <text:s/>this <text:s/>great <text:s/>truth <text:s/>should</text:p>
      <text:p text:style-name="P3"/>
      <text:p text:style-name="P3">be <text:s/>revealed, <text:s/>nor <text:s/>someone <text:s text:c="2"/>that <text:s/>many <text:s/>would <text:s/>choose <text:s/>as <text:s/>the</text:p>
      <text:p text:style-name="P3"/>
      <text:p text:style-name="P3">foundation <text:s/>of <text:s/>a <text:s/>new <text:s/>way <text:s/>of <text:s/>life.</text:p>
      <text:p text:style-name="P3"/>
      <text:p text:style-name="P3"/>
      <text:p text:style-name="P3"/>
      <text:p text:style-name="P3"><text:tab/>Peter <text:s/>would <text:s/>not <text:s/>only <text:s/>go <text:s/>on <text:s/>to <text:s/>deny <text:s/>Christ <text:s/>in <text:s/>the</text:p>
      <text:p text:style-name="P3"/>
      <text:p text:style-name="P3">garden, <text:s/>but <text:s/>even <text:s/>before <text:s/>that <text:s/>Jesus <text:s/>would <text:s/>say <text:s/>to <text:s/>Peter,</text:p>
      <text:p text:style-name="P3"/>
      <text:p text:style-name="P3">“Get <text:s/>behind <text:s/>me, <text:s/>Satan”, <text:s/>when <text:s/>Peter <text:s/>took <text:s/>issue <text:s/>with <text:s/>the</text:p>
      <text:p text:style-name="P3"/>
      <text:p text:style-name="P3">Lord's <text:s/>pronouncement <text:s/>that <text:s/>the <text:s/>Son <text:s/>of <text:s/>Man <text:s/>must <text:s/>suffer</text:p>
      <text:p text:style-name="P3"/>
      <text:p text:style-name="P3">and <text:s/>die.</text:p>
      <text:p text:style-name="P3"/>
      <text:p text:style-name="P3"><text:soft-page-break/><text:tab/>And <text:s/>Jesus, <text:s/>speaking <text:s/>to <text:s/>Peter, <text:s/>rebuked <text:s/>him <text:s/>and <text:s/>all</text:p>
      <text:p text:style-name="P3"/>
      <text:p text:style-name="P3">the <text:s/>Disciples <text:s/>for <text:s/>falling <text:s/>asleep <text:s/>in <text:s/>the <text:s/>garden <text:s/>when <text:s/>Christ</text:p>
      <text:p text:style-name="P3"/>
      <text:p text:style-name="P3">asked <text:s/>them <text:s/>to <text:s/>pray. <text:s/></text:p>
      <text:p text:style-name="P3"/>
      <text:p text:style-name="P3"/>
      <text:p text:style-name="P3"/>
      <text:p text:style-name="P3"><text:tab/>Peter <text:s/>sliced <text:s/>off <text:s/>the <text:s/>ear <text:s/>of <text:s/>the <text:s/>servant <text:s/>of <text:s/>the <text:s/>high <text:s/>priest <text:s/></text:p>
      <text:p text:style-name="P3"/>
      <text:p text:style-name="P3">when <text:s/>the <text:s/>soldiers <text:s/>came <text:s/>to <text:s/>arrest <text:s/>Jesus, <text:s/>and <text:s/>it <text:s/>seems <text:s/>clear <text:s/></text:p>
      <text:p text:style-name="P3"/>
      <text:p text:style-name="P3">that <text:s/>this <text:s/>strong <text:s/>willed, <text:s/>impetuous <text:s text:c="2"/>man <text:s/>is <text:s/>not <text:s/>representative <text:s/>of <text:s/></text:p>
      <text:p text:style-name="P3"/>
      <text:p text:style-name="P3">the <text:s/>best <text:s/>that <text:s/>we <text:s/>can <text:s/>be.</text:p>
      <text:p text:style-name="P3"/>
      <text:p text:style-name="P3"/>
      <text:p text:style-name="P3"/>
      <text:p text:style-name="P3"><text:tab/>So <text:s/>please <text:s/>then <text:s/>greatly <text:s/>attend <text:s/>the <text:s/>truth <text:s/>that <text:s/>it <text:s/>is <text:s/>not <text:span text:style-name="T6"><text:s/></text:span></text:p>
      <text:p text:style-name="P4"/>
      <text:p text:style-name="P3"><text:span text:style-name="T6">Peter <text:s/></text:span>on <text:s/>whom <text:s/>the <text:s/>church <text:s/>is <text:s/>based, <text:s/>but <text:s/>rather, <text:s/><text:span text:style-name="T6">Peter's <text:s/></text:span></text:p>
      <text:p text:style-name="P4"/>
      <text:p text:style-name="P4">testimony, <text:s/>Peter's <text:s/>witness, Peter's <text:s/>acknowledgment <text:s/>of <text:s/>who <text:s/></text:p>
      <text:p text:style-name="P4"/>
      <text:p text:style-name="P4">Jesus <text:s/>IS.</text:p>
      <text:p text:style-name="P3"/>
      <text:p text:style-name="P3"/>
      <text:p text:style-name="P3"/>
      <text:p text:style-name="P3"><text:tab/>We <text:s/>are <text:s/>blessed <text:s/>to <text:s/>have <text:s/>the <text:s/>tradition <text:s/>of <text:s/>Clare <text:s/>of</text:p>
      <text:p text:style-name="P3"/>
      <text:p text:style-name="P3">Assisi, <text:s/>Julia Chester Emery, <text:s/>Dietrich Bonhoeffer, <text:s/>John Walker,</text:p>
      <text:p text:style-name="P3"/>
      <text:p text:style-name="P3">Janani Luwum, Oscar <text:s/>Romero, and <text:s/>James Winchester <text:s/>Montgomery, <text:s/></text:p>
      <text:p text:style-name="P3"/>
      <text:p text:style-name="P3">from <text:s/>which <text:s/>to <text:s/>be <text:s/>fed <text:s/>and <text:s text:c="2"/>led, <text:s/></text:p>
      <text:p text:style-name="P3"/>
      <text:p text:style-name="P3"/>
      <text:p text:style-name="P3"/>
      <text:p text:style-name="P3"/>
      <text:p text:style-name="P3"><text:soft-page-break/><text:tab/>but <text:s/>our <text:s/>BEING <text:s/>the <text:s/>CHURCH <text:s/>is <text:s/>an <text:s/>outgrowth <text:s/>not <text:s/>of</text:p>
      <text:p text:style-name="P3"/>
      <text:p text:style-name="P3">who <text:s/><text:span text:style-name="T7">they</text:span> <text:s/>are <text:s/>or <text:s/>who <text:s/><text:span text:style-name="T7">we</text:span> <text:s/>are, <text:s/>but <text:s/>of <text:s/>what <text:s/>they <text:s/>and</text:p>
      <text:p text:style-name="P3"/>
      <text:p text:style-name="P3">we <text:s/><text:span text:style-name="T6">PROFESS.</text:span></text:p>
      <text:p text:style-name="P3"><text:tab/></text:p>
      <text:p text:style-name="P3"/>
      <text:p text:style-name="P3"/>
      <text:p text:style-name="P3"><text:tab/>And <text:s/>when <text:s/>we <text:s/>affirm <text:s/>that <text:s/>Christ <text:s/>is <text:s/>the <text:s/>Son <text:s/>of <text:s/>The <text:s/>Living <text:s/></text:p>
      <text:p text:style-name="P3"/>
      <text:p text:style-name="P3">God, it <text:s/>is <text:s/>understandable <text:s/>to <text:s/>think <text:s/>of <text:s/>love <text:s/>as <text:s/>the <text:s/>leading <text:s/>quality</text:p>
      <text:p text:style-name="P3"/>
      <text:p text:style-name="P3">that <text:s/>defines <text:s/>Jesus, <text:s/>and <text:s/>yet,</text:p>
      <text:p text:style-name="P3"/>
      <text:p text:style-name="P3"/>
      <text:p text:style-name="P3"/>
      <text:p text:style-name="P3"><text:tab/>love <text:s/>is <text:s/>too <text:s/>easily <text:s/>thought <text:s/>of <text:s/>in <text:s/>response <text:s/>to <text:s/>people </text:p>
      <text:p text:style-name="P3"/>
      <text:p text:style-name="P3">we <text:s/>adore <text:s/>and <text:s/>too <text:s/>difficult <text:s/>to <text:s/>summon <text:s/>in <text:s/>reaction <text:s/>to <text:s/>people</text:p>
      <text:p text:style-name="P3"/>
      <text:p text:style-name="P3">we <text:s/>deplore.</text:p>
      <text:p text:style-name="P3"/>
      <text:p text:style-name="P3"><text:tab/></text:p>
      <text:p text:style-name="P3"/>
      <text:p text:style-name="P3"><text:tab/>People <text:s/>speaking <text:s/>of <text:s/><text:span text:style-name="T7">loving</text:span> <text:s/>travel, <text:s/>or <text:s/>football, <text:s/>or <text:s/>the <text:s/>works </text:p>
      <text:p text:style-name="P3"/>
      <text:p text:style-name="P3">of <text:s text:c="2"/>Van <text:s/>Gogh, and <text:s/>these <text:s/>additional <text:s/>affections <text:s/>can <text:s/>temper <text:s/>the</text:p>
      <text:p text:style-name="P3"/>
      <text:p text:style-name="P3">great <text:s/>majesty <text:s/>and <text:s/>meaning <text:s/>of <text:s/>love.</text:p>
      <text:p text:style-name="P3"><text:tab/></text:p>
      <text:p text:style-name="P3"/>
      <text:p text:style-name="P3"/>
      <text:p text:style-name="P3"><text:s text:c="7"/>And <text:s/>if <text:s/>the <text:s/>first <text:s/>Bishop <text:s/>of <text:s/>Rome <text:s/>helped <text:s/>attend <text:s/>a <text:s/>tension</text:p>
      <text:p text:style-name="P3"/>
      <text:p text:style-name="P3">here, <text:s/>to <text:s/>my <text:s/>mind, <text:s/>the <text:s/>current <text:s/>Bishop <text:s/>of <text:s/>Rome <text:s/>makes </text:p>
      <text:p text:style-name="P3"/>
      <text:p text:style-name="P3">present <text:s/>a <text:s/>resolution. <text:s/></text:p>
      <text:p text:style-name="P3"/>
      <text:p text:style-name="P3"/>
      <text:p text:style-name="P3"><text:soft-page-break/></text:p>
      <text:p text:style-name="P3"><text:tab/>Pope <text:s/>Francis <text:s/>wrote <text:s/>a <text:s/>wonderful <text:s/>little <text:s/>book <text:s/>entitled,</text:p>
      <text:p text:style-name="P3"/>
      <text:p text:style-name="P6">THE <text:s/>NAME <text:s/>OF <text:s/>GOD <text:s/>IS <text:s/>MERCY<text:span text:style-name="T4">, <text:s/>and <text:s/>I <text:s/>suggest <text:s/>to <text:s/>you</text:span></text:p>
      <text:p text:style-name="P3"/>
      <text:p text:style-name="P3">my <text:s/>dear <text:s/>Sisters <text:s/>and <text:s/>Brothers, <text:s/></text:p>
      <text:p text:style-name="P3"/>
      <text:p text:style-name="P3"/>
      <text:p text:style-name="P3"><text:tab/></text:p>
      <text:p text:style-name="P3"/>
      <text:p text:style-name="P3"><text:tab/>that <text:s/>mercy <text:s/>is <text:s/>among <text:s/>the <text:s/>qualities <text:s/>of <text:s/>God <text:s/>that <text:s/>most <text:s/>needs <text:s/></text:p>
      <text:p text:style-name="P3"/>
      <text:p text:style-name="P3">be <text:s/>present <text:s/>as <text:s/>we <text:s/>navigate <text:s/>the <text:s/>sometimes <text:s/>stormy seas <text:s/>of <text:s/>life.</text:p>
      <text:p text:style-name="P3"/>
      <text:p text:style-name="P3"/>
      <text:p text:style-name="P3"/>
      <text:p text:style-name="P3"><text:tab/>The <text:s/>Holy <text:s/>Father, <text:s/>citing <text:s/>Ephesians <text:s/>chapter <text:s/>2, verse <text:s/>4,</text:p>
      <text:p text:style-name="P3"/>
      <text:p text:style-name="P3">reminds <text:s/>that <text:s/>God <text:s/>is <text:s/>“rich <text:s/>in <text:s/>mercy”, <text:s/>and <text:s/>Jesus,</text:p>
      <text:p text:style-name="P3"/>
      <text:p text:style-name="P3">in <text:s/>what <text:s/>we <text:s/>have <text:s/>come <text:s/>to <text:s/>call <text:s/>the <text:s/>Beatitudes, <text:s/>pronounces</text:p>
      <text:p text:style-name="P3"/>
      <text:p text:style-name="P3">God's <text:s/>favor <text:s/>on the <text:s/>merciful, <text:s/>assuring <text:s/>them <text:s/>of <text:s/>the <text:s/>mercy </text:p>
      <text:p text:style-name="P3"/>
      <text:p text:style-name="P3">of <text:s/>God.</text:p>
      <text:p text:style-name="P3"/>
      <text:p text:style-name="P3"/>
      <text:p text:style-name="P3"/>
      <text:p text:style-name="P3"><text:tab/>More <text:s/>pointedly, <text:s/>Jesus, <text:s/>in <text:s/>Luke, chapter <text:s/>6, <text:s/>verse <text:s/>6,</text:p>
      <text:p text:style-name="P3"/>
      <text:p text:style-name="P3">says, <text:s/>“Be <text:s/>merciful, <text:s/>just <text:s/>as <text:s/>your <text:s/>Father <text:s/>is <text:s/>merciful”, <text:s text:c="2"/>and <text:s/>our</text:p>
      <text:p text:style-name="P3"/>
      <text:p text:style-name="P3">Lord's <text:s/>Brother, <text:s/>in <text:s/>James, <text:s/>chapter <text:s/>5, <text:s/>verse <text:s/>11, <text:s/>says, </text:p>
      <text:p text:style-name="P3"/>
      <text:p text:style-name="P3">“the <text:s/>Lord <text:s/>is <text:s/>compassionate <text:s/>and <text:s/>merciful.”</text:p>
      <text:p text:style-name="P3"/>
      <text:p text:style-name="P3"/>
      <text:p text:style-name="P3"/>
      <text:p text:style-name="P3"/>
      <text:p text:style-name="P3"><text:soft-page-break/><text:tab/>A <text:s/>part <text:s/>of <text:s/>what <text:s/>it <text:s/>is <text:s/>to <text:s/>be <text:s/>human <text:s/>is <text:s/>to <text:s/>at <text:s/>times</text:p>
      <text:p text:style-name="P3"/>
      <text:p text:style-name="P3">struggle <text:s/>to <text:s/>be <text:s/>loving, <text:s/>and <text:s/>it <text:s/>is <text:s/>not <text:s/>easy <text:s/>to <text:s/>think <text:s/>of <text:s/></text:p>
      <text:p text:style-name="P3"/>
      <text:p text:style-name="P3">turning <text:s/>the <text:s/>other <text:s/>cheek, <text:s/>giving <text:s/>a <text:s/>coat <text:s/>after <text:s/>offering <text:s/>a </text:p>
      <text:p text:style-name="P3"/>
      <text:p text:style-name="P3">shirt, <text:s/>or <text:s/>praying <text:s/>for <text:s/>those <text:s/>by <text:s/>whom <text:s/>we <text:s/>feel <text:s/>used,</text:p>
      <text:p text:style-name="P3"/>
      <text:p text:style-name="P3"/>
      <text:p text:style-name="P3"/>
      <text:p text:style-name="P3"><text:tab/>but <text:s/>our <text:s/>faith <text:s/>is not <text:s/>a <text:s/>function <text:s/>of <text:s/>what <text:s/>we <text:s/>feel <text:s/>as</text:p>
      <text:p text:style-name="P3"/>
      <text:p text:style-name="P3">much <text:s/>as <text:s/>it <text:s/>is <text:s/>a <text:s/>demonstration <text:s/>of <text:s/>what <text:s/>we <text:s/>DO.</text:p>
      <text:p text:style-name="P3"/>
      <text:p text:style-name="P3"/>
      <text:p text:style-name="P3"/>
      <text:p text:style-name="P3"><text:tab/>No <text:s/>doubt <text:s/>you <text:s/>join <text:s/>me <text:s/>in <text:s/>noticing <text:s/>that people <text:s/></text:p>
      <text:p text:style-name="P3"/>
      <text:p text:style-name="P3">are <text:s/>sometimes <text:s/>kinder <text:s/>or <text:s/>more <text:s/>polite <text:s/>with <text:s/>strangers</text:p>
      <text:p text:style-name="P3"/>
      <text:p text:style-name="P3">than <text:s/>we <text:s/>are <text:s/>with <text:s/>those <text:s/>dearest <text:s/>to <text:s/>us; <text:s/></text:p>
      <text:p text:style-name="P3"/>
      <text:p text:style-name="P3"/>
      <text:p text:style-name="P3"/>
      <text:p text:style-name="P3"><text:tab/>there <text:s/>are <text:s/>things <text:s/>we <text:s/>would <text:s/>NEVER <text:s/>say <text:s/>to <text:s/>someone <text:s/>else's <text:s/></text:p>
      <text:p text:style-name="P3"/>
      <text:p text:style-name="P3">child <text:s/>that <text:s/>we <text:s text:c="2"/>sometimes <text:s/>say <text:s/>to <text:s/>our <text:s/>own, </text:p>
      <text:p text:style-name="P3"/>
      <text:p text:style-name="P3"/>
      <text:p text:style-name="P3"/>
      <text:p text:style-name="P3"><text:tab/>and <text:s/>so <text:s/>love <text:s/>often <text:s/>takes <text:s/>a <text:s/>back <text:s/>seat <text:s/>to hurry, <text:s/>worry, <text:s/>or <text:s/></text:p>
      <text:p text:style-name="P3"/>
      <text:p text:style-name="P3">fear.</text:p>
      <text:p text:style-name="P3"/>
      <text:p text:style-name="P3"/>
      <text:p text:style-name="P3"/>
      <text:p text:style-name="P3"><text:tab/>But <text:s/>mercy, mercy <text:s/>is <text:s/>that <text:s/>energy, <text:s/>that <text:s/>spirit <text:s/>of <text:s/>God <text:s/>that</text:p>
      <text:p text:style-name="P3"/>
      <text:p text:style-name="P3">asks <text:s/>us <text:s/>to <text:s/>reflect <text:s/>on <text:s/>our <text:s/>own <text:s/>brokenness <text:s/>as <text:s/>we <text:s/>encounter <text:s/></text:p>
      <text:p text:style-name="P3"><text:soft-page-break/>the <text:s/>brokenness <text:s/>of <text:s/>others; <text:s/></text:p>
      <text:p text:style-name="P3"/>
      <text:p text:style-name="P3"/>
      <text:p text:style-name="P3"/>
      <text:p text:style-name="P3"><text:tab/>mercy <text:s/>invites <text:s/>us <text:s/>to <text:s/>a <text:s/>gentleness <text:s/>without <text:s/>whose <text:s/>invitation <text:s/></text:p>
      <text:p text:style-name="P3"/>
      <text:p text:style-name="P3">we <text:s/>might <text:s/>never <text:s/>attend <text:s/>the <text:s/>rich <text:s/>banquet <text:s/>of <text:s/>life <text:s/>at <text:s/>its <text:s/>best.</text:p>
      <text:p text:style-name="P3"/>
      <text:p text:style-name="P3"/>
      <text:p text:style-name="P3"/>
      <text:p text:style-name="P3"/>
      <text:p text:style-name="P3"><text:tab/>There <text:s/>is no <text:s/>small <text:s/>delight <text:s/>in <text:s/><text:span text:style-name="T6">being <text:s/>right</text:span> <text:s/>and <text:s/>in <text:s/>pointing</text:p>
      <text:p text:style-name="P3"/>
      <text:p text:style-name="P3">out <text:s/>that <text:s/>others <text:s/>are <text:s/><text:span text:style-name="T6">wrong.</text:span> <text:s/>There is <text:s/>a <text:s/>pleasure <text:s/>sometimes</text:p>
      <text:p text:style-name="P3"/>
      <text:p text:style-name="P3">perverse <text:s/>in <text:s/>deciding <text:s/>that <text:s/>another <text:s/>should <text:s/>know <text:s/>heartache <text:s/></text:p>
      <text:p text:style-name="P3"/>
      <text:p text:style-name="P3">because <text:s/>of <text:s/>the <text:s/>pain <text:s/>or <text:s/>hurt <text:s/>that <text:s/>other <text:s/>has <text:s/>caused.</text:p>
      <text:p text:style-name="P3"><text:tab/></text:p>
      <text:p text:style-name="P3"/>
      <text:p text:style-name="P3"/>
      <text:p text:style-name="P3"><text:tab/>This <text:s/>has <text:s/>been <text:s/>enshrined <text:s/>as <text:s/>policy <text:s/>in <text:s/>many <text:s/>places <text:s/>with</text:p>
      <text:p text:style-name="P3"/>
      <text:p text:style-name="P3">the <text:s/>death <text:s/>penalty <text:s/>still <text:s/>often <text:s/>applied, <text:s/></text:p>
      <text:p text:style-name="P3"/>
      <text:p text:style-name="P3"/>
      <text:p text:style-name="P3"/>
      <text:p text:style-name="P3"><text:tab/>though <text:s/>we <text:s/>well <text:s/>know <text:s/>by <text:s/>now <text:s/>that <text:s/>killing <text:s/>people <text:s/>to <text:s/>teach <text:s/></text:p>
      <text:p text:style-name="P3"/>
      <text:p text:style-name="P3">people <text:s/>not <text:s/>to <text:s/>kill <text:s/>people <text:s/>does <text:s/>not <text:s/>decrease <text:s/>the <text:s/>killing <text:s/>of <text:s/></text:p>
      <text:p text:style-name="P3"/>
      <text:p text:style-name="P3">people <text:s/>by <text:s/>people <text:s/>who <text:s/>kill.</text:p>
      <text:p text:style-name="P3"/>
      <text:p text:style-name="P3"/>
      <text:p text:style-name="P3"/>
      <text:p text:style-name="P3"><text:tab/>Our <text:s/>first <text:s/>President, <text:s/>who <text:s/>rejected <text:s/>the <text:s/>invitation <text:s/>to <text:s/>be</text:p>
      <text:p text:style-name="P3"/>
      <text:p text:style-name="P3">a <text:s/>king and <text:s/>decide <text:s/>all <text:s/>things, <text:s/>once <text:s/>wrote, <text:s/></text:p>
      <text:p text:style-name="P3"/>
      <text:p text:style-name="P3"><text:soft-page-break/></text:p>
      <text:p text:style-name="P7"/>
      <text:p text:style-name="P7"><text:tab/>“How <text:s/>far <text:s/>you <text:s/>go <text:s/>in <text:s/>life <text:s/>depends <text:s/>on <text:s/>your <text:s/>being</text:p>
      <text:p text:style-name="P7"/>
      <text:p text:style-name="P7">tender <text:s/>with <text:s/>the <text:s/>young, <text:s/>compassionate <text:s/>with <text:s/>the <text:s/>aged,</text:p>
      <text:p text:style-name="P7"/>
      <text:p text:style-name="P7">sympathetic <text:s/>with <text:s/>the <text:s/>striving, and <text:s/>tolerant <text:s/>of <text:s/>the <text:s/>weak <text:s/></text:p>
      <text:p text:style-name="P7"/>
      <text:p text:style-name="P7">and <text:s/>strong, <text:s/>because <text:s/>some <text:s/>day <text:s/>in <text:s/>life <text:s/>you <text:s/>will <text:s/>have <text:s/>been <text:s/></text:p>
      <text:p text:style-name="P7"/>
      <text:p text:style-name="P7">all <text:s/>these”,</text:p>
      <text:p text:style-name="P3"/>
      <text:p text:style-name="P3"/>
      <text:p text:style-name="P3"/>
      <text:p text:style-name="P3"><text:tab/>and <text:s/>these <text:s/>words <text:s/>seem <text:s/>a <text:s/>practical <text:s/>explanation <text:s/>of <text:s/>how <text:s/>we</text:p>
      <text:p text:style-name="P3"/>
      <text:p text:style-name="P3">might <text:s/>be <text:s/>merciful.</text:p>
      <text:p text:style-name="P3"/>
      <text:p text:style-name="P3"/>
      <text:p text:style-name="P3"/>
      <text:p text:style-name="P3"><text:tab/>Within <text:s/>the <text:s/>fellowship <text:s/>of <text:s/>Alcoholics <text:s text:c="2"/>Anonymous, it <text:s/>is <text:s/>often </text:p>
      <text:p text:style-name="P3"/>
      <text:p text:style-name="P3">said <text:s/>that <text:s/>“hurt <text:s/>people <text:s/>HURT <text:s/>people”, <text:s/>and <text:s/>many <text:s/>do <text:s/>not <text:s/>show <text:s/></text:p>
      <text:p text:style-name="P3"/>
      <text:p text:style-name="P3">mercy <text:s/>because <text:s/>it <text:s/>has <text:s/>so <text:s/>infrequently <text:s/>been <text:s/>shown <text:s text:c="2"/>them.</text:p>
      <text:p text:style-name="P3"/>
      <text:p text:style-name="P3"/>
      <text:p text:style-name="P3"/>
      <text:p text:style-name="P3"><text:tab/>Aren't <text:s/>there <text:s/>people <text:s/>in your <text:s/>life <text:s/>who <text:s/>might <text:s/>more <text:s/>clearly</text:p>
      <text:p text:style-name="P3"/>
      <text:p text:style-name="P3">see <text:s/>God <text:s/>if <text:s/>they <text:s/>experienced <text:s/>His <text:s/>mercy <text:s/>in <text:s/>you? <text:s/></text:p>
      <text:p text:style-name="P3"/>
      <text:p text:style-name="P3"/>
      <text:p text:style-name="P3"/>
      <text:p text:style-name="P3"><text:tab/>And <text:s/>aren't <text:s/>there <text:s/>days <text:s/>when <text:s/>time, and <text:s/>life <text:s/>itself, <text:s/>is <text:s/>wasted <text:s/></text:p>
      <text:p text:style-name="P3"><text:s/></text:p>
      <text:p text:style-name="P3">lamenting <text:s/>what <text:s/>we <text:s/>did <text:s text:c="2"/>wrong <text:s/>or <text:s/>replaying <text:s/>the <text:s/>emotional <text:s/>tape <text:s/></text:p>
      <text:p text:style-name="P3"/>
      <text:p text:style-name="P3">of <text:s/>past <text:s/>mistakes, <text:s/>being <text:s text:c="2"/>harsh <text:s/>with <text:s/>ourselves <text:s/>for <text:s/>what <text:s/>we <text:s/></text:p>
      <text:p text:style-name="P3"><text:soft-page-break/></text:p>
      <text:p text:style-name="P3">ONCE <text:s/>did <text:s/>of <text:s/>failed <text:s/>to <text:s/>do?</text:p>
      <text:p text:style-name="P3"/>
      <text:p text:style-name="P3"/>
      <text:p text:style-name="P3"/>
      <text:p text:style-name="P3"><text:tab/>Does <text:s/>a <text:s/>God <text:s/>who <text:s/>deeply <text:s/>loves <text:s/>us <text:s/>as <text:s/>we <text:s/>are <text:s/>seem <text:s/>well <text:s/></text:p>
      <text:p text:style-name="P3"/>
      <text:p text:style-name="P3">served <text:s/>by <text:s/>our <text:s/>carrying <text:s/>about <text:s/>the <text:s/>burden <text:s/>of <text:s/>regret?</text:p>
      <text:p text:style-name="P3"/>
      <text:p text:style-name="P3"/>
      <text:p text:style-name="P3"/>
      <text:p text:style-name="P3"><text:tab/>I <text:s/>do <text:s/>not <text:s/>mean <text:s/>it <text:s/>an <text:s/>act <text:s/>of <text:s/>hubris <text:s/>to <text:s/>correct <text:s/>or <text:s/>add an</text:p>
      <text:p text:style-name="P3"/>
      <text:p text:style-name="P3">addendum <text:s/>to <text:s/>the <text:s/>work <text:s/>of <text:s/>Aristotle, <text:s/>but <text:s/>I <text:s/>suggest <text:s/>to <text:s/>you</text:p>
      <text:p text:style-name="P3"/>
      <text:p text:style-name="P3">that <text:s/>what <text:s/>he <text:s/>once <text:s/>said <text:s/>of <text:s/><text:span text:style-name="T7">excellence</text:span> <text:s/>might <text:s/>well <text:s/>be <text:s/>said</text:p>
      <text:p text:style-name="P3"/>
      <text:p text:style-name="P3">of <text:s/><text:span text:style-name="T7">mercy</text:span>:</text:p>
      <text:p text:style-name="P3"/>
      <text:p text:style-name="P3"/>
      <text:p text:style-name="P3"/>
      <text:p text:style-name="P6"><text:span text:style-name="T4"><text:tab/>“</text:span><text:span text:style-name="T5">MERCY <text:s/>IS <text:s/>AN <text:s/>ART <text:s/>WON <text:s/>BY <text:s/>TRAINING <text:s/>AND </text:span></text:p>
      <text:p text:style-name="P3"><text:s text:c="3"/></text:p>
      <text:p text:style-name="P6"><text:span text:style-name="T4"><text:s text:c="6"/><text:tab/></text:span><text:span text:style-name="T5">HABITUATION. <text:s/>WE <text:s/>DO <text:s/>NOT <text:s/>ACT <text:s/>RIGHTLY <text:s/>BECAUSE <text:s/><text:tab/></text:span></text:p>
      <text:p text:style-name="P7"/>
      <text:p text:style-name="P7"><text:tab/>WE <text:s/>HAVE <text:s/>VIRTUE, BUT <text:s/>RATHER <text:s/>WE <text:s/>HAVE <text:s/>VIRTUE <text:s/></text:p>
      <text:p text:style-name="P7"/>
      <text:p text:style-name="P7"><text:tab/>BECAUSE <text:s/>WE <text:s/>HAVE <text:s/>ACTED <text:s/>RIGHTLY. WE <text:s/>ARE <text:s/>WHAT <text:s/></text:p>
      <text:p text:style-name="P7"/>
      <text:p text:style-name="P6"><text:span text:style-name="T5"><text:tab/>WE <text:s/>REPEATEDLY</text:span><text:span text:style-name="T4"><text:tab/></text:span><text:span text:style-name="T5">DO. <text:s/>MERCY, <text:s/>THEN, <text:s/>IS <text:s/>NOT <text:s/>AN <text:s/>ACT, <text:s/></text:span></text:p>
      <text:p text:style-name="P7"/>
      <text:p text:style-name="P7"><text:tab/>BUT <text:s/>A <text:s/>HABIT.”</text:p>
      <text:p text:style-name="P3"/>
      <text:p text:style-name="P3"/>
      <text:p text:style-name="P3"/>
      <text:p text:style-name="P3"><text:tab/>Many <text:s/>suggest <text:s/>that <text:s/>Shakespeare <text:s/>put <text:s/>it <text:s/>best, <text:s/>writing <text:s/>in</text:p>
      <text:p text:style-name="P3"/>
      <text:p text:style-name="P3">the <text:s/>Merchant <text:s/>of <text:s/>Venice:</text:p>
      <text:p text:style-name="P3"/>
      <text:p text:style-name="P3"><text:soft-page-break/></text:p>
      <text:p text:style-name="P3"><text:tab/><text:span text:style-name="T3">“The <text:s/>quality <text:s/>of <text:s/>mercy <text:s/>is <text:s/>not <text:s/>strained;</text:span></text:p>
      <text:p text:style-name="P7"/>
      <text:p text:style-name="P7"><text:tab/> <text:s/>it <text:s/>droppeth <text:s/>as <text:s/>the <text:s/>gentle <text:s/>rain <text:s/>from <text:s/>heaven</text:p>
      <text:p text:style-name="P7"/>
      <text:p text:style-name="P7"><text:tab/> <text:s/>Upon <text:s/>the <text:s/>place <text:s/>beneath: <text:s/>it <text:s/>is <text:s/>twice <text:s/>blest,----</text:p>
      <text:p text:style-name="P7"/>
      <text:p text:style-name="P7"><text:tab/> <text:s/>It <text:s/>blesseth <text:s/>him <text:s/>that <text:s/>gives <text:s/>and <text:s/>him <text:s/>that <text:s/>takes:</text:p>
      <text:p text:style-name="P7"/>
      <text:p text:style-name="P7"><text:tab/> <text:s/>'Tis <text:s/>mightiest <text:s/>in <text:s/>the <text:s/>mightiest; <text:s/>it <text:s/>becomes <text:s/></text:p>
      <text:p text:style-name="P7"/>
      <text:p text:style-name="P7"><text:tab/> <text:s/>The <text:s/>throned <text:s/>monarch <text:s/>better <text:s/>than <text:s/>his crown:</text:p>
      <text:p text:style-name="P7"/>
      <text:p text:style-name="P7"><text:tab/> <text:s/>But <text:s/>mercy <text:s/>is <text:s/>above <text:s/>this <text:s/>sceptred <text:s/>sway,---</text:p>
      <text:p text:style-name="P7"/>
      <text:p text:style-name="P7"><text:s text:c="10"/>It <text:s/>is <text:s/>enthroned <text:s/>in <text:s/>the <text:s/>hearts <text:s/>of <text:s/>kings,</text:p>
      <text:p text:style-name="P7"/>
      <text:p text:style-name="P7"><text:tab/> <text:s/>It <text:s/>is <text:s/>an <text:s/>attribute <text:s/>of <text:s/>God <text:s/>himself;</text:p>
      <text:p text:style-name="P7"/>
      <text:p text:style-name="P7"><text:tab/>And <text:s/>earthly <text:s text:c="2"/>power <text:s/>doth <text:s/>then <text:s/>show <text:s/>likest <text:s/>God's</text:p>
      <text:p text:style-name="P7"/>
      <text:p text:style-name="P7"><text:tab/> when <text:s/>mercy <text:s/>seasons <text:s/>justice.”</text:p>
      <text:p text:style-name="P3"/>
      <text:p text:style-name="P3"/>
      <text:p text:style-name="P3"/>
      <text:p text:style-name="P3"><text:tab/>The <text:s/>story <text:s/>is <text:s/>told <text:s/>of <text:s/>a <text:s/>poor <text:s/>mother <text:s/>who <text:s/>sought <text:s/>from</text:p>
      <text:p text:style-name="P3"/>
      <text:p text:style-name="P3">the <text:s/>Emperor <text:s/>Napoleon <text:s/>the <text:s/>pardon <text:s/>of <text:s/>her <text:s/>son.</text:p>
      <text:p text:style-name="P3"/>
      <text:p text:style-name="P3"/>
      <text:p text:style-name="P3"/>
      <text:p text:style-name="P3"><text:tab/>The <text:s/>Emperor <text:s/>was <text:s/>advised <text:s/>by <text:s/>members <text:s/>of <text:s/>his <text:s/>court <text:s/>that</text:p>
      <text:p text:style-name="P3"/>
      <text:p text:style-name="P3">the <text:s/>son <text:s/>was <text:s/>guilty <text:s/>of <text:s/>an <text:s/>offense <text:s/>for <text:s/>which <text:s/>the <text:s/>penalty <text:s/>was</text:p>
      <text:p text:style-name="P3"/>
      <text:p text:style-name="P3">death.</text:p>
      <text:p text:style-name="P3"/>
      <text:p text:style-name="P3"/>
      <text:p text:style-name="P3"/>
      <text:p text:style-name="P3"><text:soft-page-break/><text:tab/>“Great <text:s/>One”, <text:s/>cried <text:s/>the <text:s/>poor <text:s/>mother, <text:s/>“please <text:s/>save <text:s/>my <text:s/>son;</text:p>
      <text:p text:style-name="P3"/>
      <text:p text:style-name="P3">I <text:s/>beg <text:s/>for <text:s/>mercy”.</text:p>
      <text:p text:style-name="P3"/>
      <text:p text:style-name="P3"/>
      <text:p text:style-name="P3"/>
      <text:p text:style-name="P3"><text:tab/>“Your <text:s/>son <text:s/>does <text:s/>not <text:s/>deserve <text:s/>mercy”, <text:s/>thundered <text:s/>the</text:p>
      <text:p text:style-name="P3"/>
      <text:p text:style-name="P3">Emperor.</text:p>
      <text:p text:style-name="P3"/>
      <text:p text:style-name="P3"/>
      <text:p text:style-name="P3"><text:tab/></text:p>
      <text:p text:style-name="P3"><text:tab/>“Yes, <text:s/>Great <text:s/>One” <text:s/>replied <text:s/>the <text:s/>mother, <text:s/>“but <text:s/>it <text:s/>would <text:s/>not <text:s/>BE <text:s/></text:p>
      <text:p text:style-name="P3"/>
      <text:p text:style-name="P3">mercy <text:s/>if <text:s/>he <text:s/>DESERVED <text:s/>it”, <text:s/>and <text:s/>with <text:s/>that <text:s/>the <text:s/>Emperor <text:s/>pardoned <text:s/></text:p>
      <text:p text:style-name="P3"/>
      <text:p text:style-name="P3">her <text:s/>son.</text:p>
      <text:p text:style-name="P3"/>
      <text:p text:style-name="P3"/>
      <text:p text:style-name="P3"/>
      <text:p text:style-name="P3"><text:tab/>We <text:s/>might <text:s/>stop <text:s/>judging <text:s/>ourselves <text:s/>with <text:s/>harshness,</text:p>
      <text:p text:style-name="P3"/>
      <text:p text:style-name="P3">realizing <text:s/>that <text:s/>our <text:s/>mistakes <text:s/>and <text:s/>errors <text:s/>are <text:s/>a <text:s/>part <text:s/>of <text:s/></text:p>
      <text:p text:style-name="P3"/>
      <text:p text:style-name="P3">our <text:s/>getting <text:s/>beyond <text:s/>where <text:s/>we <text:s/>were <text:s/>to <text:s/>where <text:s/>we <text:s/>are.</text:p>
      <text:p text:style-name="P3"/>
      <text:p text:style-name="P3"/>
      <text:p text:style-name="P3"/>
      <text:p text:style-name="P3"><text:tab/>We <text:s/>all <text:s/>fall <text:s/>short, <text:s/>make <text:s/>mistakes, <text:s/>and <text:s/>do <text:s/>wrong, <text:s/>but</text:p>
      <text:p text:style-name="P3"/>
      <text:p text:style-name="P3">God <text:s/>thinks <text:s/>we <text:s/>deserve <text:s/>mercy, <text:s/>and <text:s/>we <text:s/>will <text:s/>all <text:s/>live <text:s/>in <text:s/>a <text:s/>better</text:p>
      <text:p text:style-name="P3"/>
      <text:p text:style-name="P3">world <text:s/>when <text:s/>we <text:s/>do, <text:s/>too.</text:p>
      <text:p text:style-name="P3"><text:s/></text:p>
      <text:p text:style-name="P3"/>
      <text:p text:style-name="P3"/>
      <text:p text:style-name="P3"/>
      <text:p text:style-name="P3"/>
      <text:p text:style-name="P3"><text:tab/> </text:p>
      <text:p text:style-name="P2"><text:soft-page-break/><text:s text:c="2"/>+ IN <text:s/>THE <text:s/>NAME <text:s/>OF <text:s/>GOD <text:s/>THE <text:s/>FATHER, <text:s/>GOD <text:s/>THE <text:s/>SON, <text:s/></text:p>
      <text:p text:style-name="P2"><text:s text:c="6"/></text:p>
      <text:p text:style-name="P2"><text:s text:c="10"/>AND <text:s/>GOD <text:s/>THE <text:s/>HOLY <text:s/>SPIRIT, <text:s/>WITH <text:s/>GRATITUDE <text:s/>FOR <text:s/></text:p>
      <text:p text:style-name="P2"><text:s text:c="2"/></text:p>
      <text:p text:style-name="P3"><text:s text:c="17"/>THE <text:s/>HOLY <text:s/>CROSS <text:s/>OF <text:s/>CHRIST. <text:s/>AMEN <text:s/>+</text:p>
      <text:p text:style-name="P3"/>
      <text:p text:style-name="P3"><text:tab/></text:p>
      <text:p text:style-name="P3"><text:s/></text:p>
      <text:p text:style-name="P3"><text:s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7:24:19.29</meta:creation-date>
    <dc:date>2017-08-24T16:20:23.90</dc:date>
    <meta:editing-duration>PT2H52M34S</meta:editing-duration>
    <meta:editing-cycles>5</meta:editing-cycles>
    <meta:generator>OpenOffice/4.1.2$Win32 OpenOffice.org_project/412m3$Build-9782</meta:generator>
    <meta:print-date>2017-08-24T16:13:46.63</meta:print-date>
    <meta:document-statistic meta:table-count="0" meta:image-count="0" meta:object-count="0" meta:page-count="14" meta:paragraph-count="218" meta:word-count="1651" meta:character-count="10733"/>
  </office:meta>
</office:document-meta>
</file>