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4pt" style:font-size-asian="14pt" style:font-name-complex="Verdana1" style:font-size-complex="14pt"/>
    </style:style>
    <style:style style:name="P2" style:family="paragraph" style:parent-style-name="Standard">
      <style:text-properties style:font-name="Verdana" fo:font-size="14pt" fo:font-weight="bold" style:font-size-asian="14pt" style:font-weight-asian="bold" style:font-name-complex="Verdana1" style:font-size-complex="14pt" style:font-weight-complex="bold"/>
    </style:style>
    <style:style style:name="P3" style:family="paragraph" style:parent-style-name="Standard">
      <style:text-properties style:font-name="Verdana1" fo:font-size="14pt" style:font-size-asian="14pt" style:font-name-complex="Verdana1" style:font-size-complex="14pt"/>
    </style:style>
    <style:style style:name="P4" style:family="paragraph" style:parent-style-name="Standard" style:master-page-name="Standard">
      <style:paragraph-properties style:page-number="auto"/>
      <style:text-properties style:font-name="Verdana1" fo:font-size="14pt" style:font-size-asian="14pt" style:font-name-complex="Verdana1" style:font-size-complex="14pt"/>
    </style:style>
    <style:style style:name="P5" style:family="paragraph" style:parent-style-name="Standard">
      <style:text-properties style:font-name="Verdana" fo:font-size="14pt" fo:font-weight="bold" style:font-size-asian="14pt" style:font-weight-asian="bold" style:font-name-complex="Verdana1" style:font-size-complex="14pt" style:font-weight-complex="bold"/>
    </style:style>
    <style:style style:name="P6" style:family="paragraph" style:parent-style-name="Standard">
      <style:text-properties style:font-name="Verdana" fo:font-size="14pt" fo:font-weight="normal" style:font-size-asian="14pt" style:font-weight-asian="normal" style:font-name-complex="Verdana1" style:font-size-complex="14pt" style:font-weight-complex="normal"/>
    </style:style>
    <style:style style:name="P7" style:family="paragraph" style:parent-style-name="Standard">
      <style:text-properties style:font-name="Verdana" fo:font-size="14pt" style:font-size-asian="14pt" style:font-name-complex="Verdana1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per 58%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tyle="italic" style:text-underline-style="solid" style:text-underline-width="auto" style:text-underline-color="font-color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28"/>A SERMON PREACHED BY </text:p>
      <text:p text:style-name="P3"><text:s text:c="13"/></text:p>
      <text:p text:style-name="P3"><text:s text:c="25"/>THE VERY REVEREND CANON </text:p>
      <text:p text:style-name="P3"><text:s text:c="17"/>(1LT SEP &amp; LTC RET; DEAN EMERITUS, </text:p>
      <text:p text:style-name="P3"><text:s text:c="6"/>CHICAGO SOUTH <text:s/>AND ST. <text:s/>MATTHEW'S CENTRAL BROOKLYN</text:p>
      <text:p text:style-name="P3"><text:tab/><text:tab/><text:tab/><text:tab/><text:tab/> DEANERIES) </text:p>
      <text:p text:style-name="P3"><text:s text:c="5"/></text:p>
      <text:p text:style-name="P3"><text:s text:c="27"/>ALONZO CLEMONS PRUITT, </text:p>
      <text:p text:style-name="P3"><text:s text:c="22"/>TSSF, MSW, M. Div., D. Min., D. D. </text:p>
      <text:p text:style-name="P3"><text:s text:c="7"/></text:p>
      <text:p text:style-name="P3"><text:s text:c="4"/>THE <text:s/>CHURCH OF ST. JAMES THE LESS, NORTHFIELD, ILLINOIS,</text:p>
      <text:p text:style-name="P3"><text:s text:c="19"/>THE <text:s/>EPISCOPAL <text:s/>DIOCESE OF CHICAGO, </text:p>
      <text:p text:style-name="P3"><text:s text:c="15"/>THE <text:s/>FIFTEENTH SUNDAY AFTER PENTECOST, </text:p>
      <text:p text:style-name="P3"><text:s text:c="8"/>THE YEAR OF OUR LORD, TWO THOUSAND SEVENTEEN, </text:p>
      <text:p text:style-name="P1"><text:s text:c="29"/>BEING <text:s/>SEPTEMBER 17TH</text:p>
      <text:p text:style-name="P1"/>
      <text:p text:style-name="P1"/>
      <text:p text:style-name="P1"/>
      <text:p text:style-name="P1"><text:tab/>May <text:s text:c="2"/>the <text:s/>words <text:s/>of <text:s/>our <text:s/>mouths, <text:s/>and <text:s/>the <text:s/>meditations <text:s/>of</text:p>
      <text:p text:style-name="P1"><text:s/></text:p>
      <text:p text:style-name="P1"><text:s text:c="11"/>our <text:s/>hearts, <text:s/>be <text:s/>always <text:s/>acceptable <text:s/>to <text:s/>you, <text:s/>O <text:s/>Lord,</text:p>
      <text:p text:style-name="P1"/>
      <text:p text:style-name="P1"><text:s text:c="21"/>our <text:s/>strength <text:s text:c="2"/>and <text:s/>our <text:s/>Redeemer.</text:p>
      <text:p text:style-name="P1"/>
      <text:p text:style-name="P1"><text:s text:c="4"/></text:p>
      <text:p text:style-name="P1"/>
      <text:p text:style-name="P1"><text:s text:c="6"/>+ IN <text:s/>THE <text:s/>NAME <text:s/>OF <text:s/>GOD <text:s/>THE <text:s/>FATHER, <text:s/>GOD <text:s/>THE <text:s/>SON, <text:s/></text:p>
      <text:p text:style-name="P1"><text:s text:c="6"/></text:p>
      <text:p text:style-name="P1"><text:s text:c="10"/>AND <text:s/>GOD <text:s/>THE <text:s/>HOLY <text:s/>SPIRIT, <text:s/>WITH <text:s/>GRATITUDE <text:s/>FOR <text:s/></text:p>
      <text:p text:style-name="P1"><text:s text:c="2"/></text:p>
      <text:p text:style-name="P1"><text:s text:c="17"/>THE <text:s/>HOLY <text:s/>CROSS <text:s/>OF <text:s/>CHRIST. <text:s/>AMEN <text:s/>+</text:p>
      <text:p text:style-name="P1"/>
      <text:p text:style-name="P1"/>
      <text:p text:style-name="P1"/>
      <text:p text:style-name="P1"><text:tab/>One <text:s/>day...one <text:s/>day, <text:s/>the <text:s/>Devil <text:s/>and <text:s/>a <text:s/>friend <text:s/>of <text:s/>his <text:s/>were <text:s/>out <text:s/></text:p>
      <text:p text:style-name="P1"/>
      <text:p text:style-name="P1">for <text:s/>a <text:s/>walk, <text:s/>and <text:s/>they <text:s/>noticed <text:s/>a <text:s/>man <text:s/>pick <text:s/>up <text:s/>something <text:s/>from <text:s/></text:p>
      <text:p text:style-name="P1"/>
      <text:p text:style-name="P1">the <text:s/>ground.</text:p>
      <text:p text:style-name="P1"><text:soft-page-break/><text:tab/>“What <text:s/>do <text:s/>you <text:s/>think <text:s/>that <text:s/>man <text:s/>picked <text:s/>up?”, <text:s/>asked <text:s/>the</text:p>
      <text:p text:style-name="P1"/>
      <text:p text:style-name="P1">Devil's <text:s/>friend.</text:p>
      <text:p text:style-name="P1"/>
      <text:p text:style-name="P1"/>
      <text:p text:style-name="P1"><text:tab/>“Oh”, <text:s/>said <text:s/>the <text:s/>Devil, <text:s/>“he <text:s/>found <text:s/>a <text:s/>piece <text:s/>of <text:s/>the <text:s/>truth”.</text:p>
      <text:p text:style-name="P1"/>
      <text:p text:style-name="P1"/>
      <text:p text:style-name="P1"><text:tab/>“Doesn't <text:s/>that <text:s/><text:span text:style-name="T3">disturb</text:span> <text:s/>you?”, <text:s/>asked <text:s/>the <text:s/>friend.</text:p>
      <text:p text:style-name="P1"/>
      <text:p text:style-name="P1"/>
      <text:p text:style-name="P1"><text:tab/>“Oh <text:s/>no,” said <text:s/>the <text:s/>Devil, “now <text:s/>that <text:s/>he <text:s/>has <text:s/>found <text:s/>a <text:s/></text:p>
      <text:p text:style-name="P1"/>
      <text:p text:style-name="P1"><text:span text:style-name="T3">piece</text:span><text:span text:style-name="T4"> <text:s/></text:span>of <text:s/>the <text:s/>truth, <text:s/>two <text:s/>things <text:s/>are <text:s/>quite <text:s/>likely <text:s/>to <text:s/>happen.</text:p>
      <text:p text:style-name="P1"/>
      <text:p text:style-name="P1"/>
      <text:p text:style-name="P1"><text:tab/>One, <text:s/>he <text:s/>won't <text:s/>look <text:s/>for <text:s/>the <text:s/><text:span text:style-name="T1">whole</text:span> <text:s/>truth <text:s/>because <text:s/>he</text:p>
      <text:p text:style-name="P1"/>
      <text:p text:style-name="P1">now <text:s/>has <text:s/><text:span text:style-name="T1">some</text:span> <text:s/>of <text:s/>it, <text:s/>and <text:s/>two, <text:s/>he's <text:s/>likely <text:s/>to <text:s/>make <text:s/>a <text:s/><text:span text:style-name="T1">belief</text:span></text:p>
      <text:p text:style-name="P1"/>
      <text:p text:style-name="P1">out <text:s/>of <text:s/>just <text:s/>a <text:s/>portion <text:s/>of <text:s/>the <text:s/>truth, <text:s/>and <text:s/>then <text:s/>be <text:s/>much <text:s/>more</text:p>
      <text:p text:style-name="P1"/>
      <text:p text:style-name="P1">likely <text:s/>to <text:s/><text:span text:style-name="T1">someday</text:span> <text:s/>be <text:s/>mine.”</text:p>
      <text:p text:style-name="P1"/>
      <text:p text:style-name="P1"/>
      <text:p text:style-name="P1"/>
      <text:p text:style-name="P1"><text:tab/>Dear <text:s/>People <text:s/>of <text:s/>God, <text:s/>it <text:s/>is <text:s/>but <text:s/>a <text:s/><text:span text:style-name="T3">piece</text:span> <text:s/>of <text:s/>the <text:s/>truth <text:s/>to</text:p>
      <text:p text:style-name="P1"/>
      <text:p text:style-name="P1">recognize <text:s/>that <text:s/>life <text:s/>hurts, <text:s/>and <text:s/>that <text:s/>people <text:s/>injure <text:s/>and <text:s/>fail <text:s/>us.</text:p>
      <text:p text:style-name="P1"/>
      <text:p text:style-name="P1"/>
      <text:p text:style-name="P1"/>
      <text:p text:style-name="P1"><text:tab/>Sometimes <text:s/>intentionally, <text:s/>sometimes <text:s/>accidentally, <text:s/>but <text:s/>to <text:s/>be</text:p>
      <text:p text:style-name="P1"/>
      <text:p text:style-name="P1">in <text:s/>relationship <text:s/>with <text:s/>another <text:s/>is <text:s/>to <text:s/>position <text:s/>oneself <text:s/>for <text:s/>some </text:p>
      <text:p text:style-name="P1"/>
      <text:p text:style-name="P1">pain <text:s/>of <text:s/>some <text:s/>sort <text:s/>or <text:s/>some <text:s/>agony <text:s/>of <text:s/>another, at <text:s/>some <text:s/>time.</text:p>
      <text:p text:style-name="P1"/>
      <text:p text:style-name="P1"/>
      <text:p text:style-name="P1"><text:soft-page-break/><text:tab/>And <text:s/>because <text:s/>we <text:s/>know <text:s/>what <text:s/>it <text:s/>is <text:s/>to <text:s/>suffer, <text:s/>we <text:s/>adopt <text:s/>the</text:p>
      <text:p text:style-name="P1"/>
      <text:p text:style-name="P1">belief <text:s/>that <text:s/>we <text:s/>can <text:s/>greatly <text:s/>limit <text:s/>our <text:s/>suffering, <text:s/>or <text:s/>that <text:s/>we</text:p>
      <text:p text:style-name="P1"/>
      <text:p text:style-name="P1">have <text:s/>the <text:s/>right <text:s/>and <text:s/>responsibility <text:s/>to <text:s/>chasten <text:s/>those <text:s/>who <text:s/>would</text:p>
      <text:p text:style-name="P1"/>
      <text:p text:style-name="P1">injure <text:s/>us <text:s/>or <text:s/>cause <text:s/>us <text:s/>pain. </text:p>
      <text:p text:style-name="P1"/>
      <text:p text:style-name="P1"/>
      <text:p text:style-name="P1"/>
      <text:p text:style-name="P1"/>
      <text:p text:style-name="P1"><text:tab/>The <text:s/>Bible <text:s/>makes <text:s/>it <text:s/>clear <text:s/>that <text:s/>this <text:s/>has <text:s/>been <text:s/>going <text:s/>on</text:p>
      <text:p text:style-name="P1"/>
      <text:p text:style-name="P1">since <text:s/>God, <text:s/>in the <text:s/>words <text:s/>of <text:s/>Scripture, <text:s text:c="2"/>quote, <text:s/>“had <text:s/>regard <text:s/>for <text:s/></text:p>
      <text:p text:style-name="P1"/>
      <text:p text:style-name="P1">Abel's <text:s/>gift <text:s/>to <text:s/>God <text:s/>of <text:s/>the <text:s/>firstlings <text:s/>of <text:s/>his <text:s/>flock, <text:s/>but <text:s/>for <text:s/>Cain <text:s/></text:p>
      <text:p text:style-name="P1"/>
      <text:p text:style-name="P1">and <text:s/>Cain's <text:s/>offering <text:s/>of <text:s/>the <text:s/>fruit <text:s/>of <text:s/>the <text:s/>ground, <text:s/>God <text:s/>had <text:s/>no <text:s/></text:p>
      <text:p text:style-name="P1"/>
      <text:p text:style-name="P1">regard.”</text:p>
      <text:p text:style-name="P1"/>
      <text:p text:style-name="P1"/>
      <text:p text:style-name="P1"/>
      <text:p text:style-name="P1"><text:tab/>It <text:s/><text:span text:style-name="T3">angered</text:span> <text:s/>Cain <text:s/>that <text:s/>God <text:s/>preferred <text:s/>Abel's <text:s/>offering, <text:s/>and </text:p>
      <text:p text:style-name="P1"/>
      <text:p text:style-name="P1">you <text:s/>know <text:s/>how <text:s/>well <text:s/>that <text:s/>ended <text:s/>for <text:s/>Abel, <text:s/>and <text:s/>so <text:s text:c="2"/>the</text:p>
      <text:p text:style-name="P1"/>
      <text:p text:style-name="P1">teaching <text:s/>of <text:s/>Christ <text:s/>that <text:s/>we <text:s/>consider <text:s/>this <text:s/>morning <text:s/>is <text:s/>perhaps</text:p>
      <text:p text:style-name="P1"/>
      <text:p text:style-name="P1">as <text:s/>old <text:s/>as <text:s/>human <text:s/>beings.</text:p>
      <text:p text:style-name="P1"/>
      <text:p text:style-name="P1"/>
      <text:p text:style-name="P1"/>
      <text:p text:style-name="P1"><text:tab/>Peter <text:s/>does <text:s/>not <text:s/>merely <text:s/>speak <text:s/>for <text:s/>himself <text:s/>when <text:s/>he <text:s/></text:p>
      <text:p text:style-name="P1"/>
      <text:p text:style-name="P1">asks <text:s/>Jesus <text:s/>how <text:s/>often <text:s/>Peter <text:s/>is <text:s/>to <text:s/>forgive <text:s/>one <text:s/>who <text:s/>goes <text:s/>on</text:p>
      <text:p text:style-name="P1"/>
      <text:p text:style-name="P1">sinning <text:s/>against <text:s/>him. <text:s/></text:p>
      <text:p text:style-name="P1"/>
      <text:p text:style-name="P1"><text:soft-page-break/><text:tab/>Now <text:s/>it <text:s/>will <text:s text:c="2"/>undoubtedly <text:s/>displease <text:s/>one <text:s/>of <text:s/>my <text:s/>Old <text:s/></text:p>
      <text:p text:style-name="P1"/>
      <text:p text:style-name="P1">Testament <text:s/>professors <text:s/>if <text:s/>I <text:s/>do <text:s/>not <text:s/>here <text:s/>point <text:s/>out <text:s/>that <text:s/>seven <text:s/></text:p>
      <text:p text:style-name="P1"/>
      <text:p text:style-name="P1">is <text:s/>the <text:s/>biblical <text:s/>number <text:s/>of <text:s/>completeness, <text:s/>of <text:s/>wholeness.</text:p>
      <text:p text:style-name="P1"/>
      <text:p text:style-name="P1"/>
      <text:p text:style-name="P1"/>
      <text:p text:style-name="P1"/>
      <text:p text:style-name="P1"><text:tab/>When <text:s/>Peter <text:s/>asks <text:s/>if <text:s/>he <text:s/>should <text:s/>forgive <text:s/>as <text:s/>many <text:s text:c="2"/>as</text:p>
      <text:p text:style-name="P1"/>
      <text:p text:style-name="P1">seven <text:s/>times, <text:s/>he <text:s/>is <text:s/>referring <text:s/>to <text:s/>what <text:s/>would <text:s/>make <text:s/>for <text:s/></text:p>
      <text:p text:style-name="P1"/>
      <text:p text:style-name="P1">completeness, <text:s/>and <text:s/>he <text:s/>could <text:s/>also <text:s/>be <text:s/>considered <text:s/>by <text:s/>some <text:s/>to <text:s/>be <text:s/></text:p>
      <text:p text:style-name="P1"/>
      <text:p text:style-name="P1">very <text:s/>generous, <text:s/>but <text:s/>Jesus <text:s/>teaches <text:s/>him, <text:s/></text:p>
      <text:p text:style-name="P1"/>
      <text:p text:style-name="P1"/>
      <text:p text:style-name="P1"/>
      <text:p text:style-name="P1"><text:tab/>and <text:s/>you <text:s/>and <text:s/>me,</text:p>
      <text:p text:style-name="P1"/>
      <text:p text:style-name="P1"><text:tab/><text:span text:style-name="T1">the <text:s/>ancient <text:s/>and <text:s/>new <text:s/>math!</text:span></text:p>
      <text:p text:style-name="P2"/>
      <text:p text:style-name="P1"/>
      <text:p text:style-name="P1"/>
      <text:p text:style-name="P1"><text:tab/>And <text:s/>the <text:s/>seventy <text:s/>seven <text:s/>times <text:s/>answer <text:s/>that <text:s/>comes <text:s/>from</text:p>
      <text:p text:style-name="P1"/>
      <text:p text:style-name="P1">Christ <text:s/>is <text:s/><text:span text:style-name="T3">not</text:span> <text:s/>an <text:s/>explicit <text:s/>invitation <text:s/>to <text:s/>busy <text:s/>ourselves <text:s/>counting </text:p>
      <text:p text:style-name="P1"/>
      <text:p text:style-name="P1">the <text:s/>number <text:s/>of <text:s/>times <text:s/>that <text:s/>we <text:s/>have <text:s/>forgiven <text:s/>others,</text:p>
      <text:p text:style-name="P1"/>
      <text:p text:style-name="P1"/>
      <text:p text:style-name="P1"/>
      <text:p text:style-name="P1"><text:tab/>but <text:s/>is <text:s/>rather <text:s/>a <text:s/>call <text:s/>to <text:s/>pursue <text:s/>eternal <text:s/>wholeness</text:p>
      <text:p text:style-name="P1"/>
      <text:p text:style-name="P1">by <text:s/>committing <text:s/>ourselves <text:s/>to <text:s/>being <text:s/>endlessly <text:s/>forgiving.</text:p>
      <text:p text:style-name="P1"/>
      <text:p text:style-name="P1"/>
      <text:p text:style-name="P1"/>
      <text:p text:style-name="P1"><text:soft-page-break/><text:tab/>And <text:s/>you <text:s/>are <text:s/>quite <text:s/>right: <text:s/>the <text:s/>essence <text:s/>of <text:s/>our <text:s/>faith</text:p>
      <text:p text:style-name="P1"/>
      <text:p text:style-name="P1">is <text:s/>not <text:s/>simply <text:s/>what <text:s/>we <text:s/><text:span text:style-name="T1">believe</text:span>, <text:s/>but <text:s/>how <text:s/>we <text:s/><text:span text:style-name="T1">behave</text:span>, <text:s/>and <text:s/>in</text:p>
      <text:p text:style-name="P1"/>
      <text:p text:style-name="P1">this, <text:s/>God <text:s/>asks <text:s/>much. <text:span text:style-name="T1">// //</text:span></text:p>
      <text:p text:style-name="P1"/>
      <text:p text:style-name="P1"/>
      <text:p text:style-name="P1"/>
      <text:p text:style-name="P1"><text:tab/>Please <text:s/>remember, <text:s/>as <text:s/>John <text:s/>tells <text:s/>us <text:s/>in <text:s/>his <text:s/>Gospel, <text:s/>that <text:s/></text:p>
      <text:p text:style-name="P1"/>
      <text:p text:style-name="P1">the <text:s/>first <text:s/>thing <text:s/>that <text:s/>our <text:s/>Resurrected <text:s/>Lord <text:s/>did <text:s/>when <text:s/>He <text:s/>appeared <text:s/></text:p>
      <text:p text:style-name="P1"/>
      <text:p text:style-name="P1">to <text:s/>the <text:s/>Disciples <text:s text:c="2"/>after <text:s/>His <text:s/>Death <text:s/>was <text:s/>to <text:s/>say, <text:s/>“Peace <text:s/>be <text:s/>with</text:p>
      <text:p text:style-name="P1"/>
      <text:p text:style-name="P1">you.” <text:s/></text:p>
      <text:p text:style-name="P1"/>
      <text:p text:style-name="P1"/>
      <text:p text:style-name="P1"/>
      <text:p text:style-name="P1"><text:tab/>He <text:s/>then <text:s/>said <text:s/>again, <text:s/>“Peace <text:s/>be <text:s/>with <text:s/>you. <text:s/>As <text:s/>the <text:s/>Father</text:p>
      <text:p text:style-name="P1"/>
      <text:p text:style-name="P1">has <text:s/>sent <text:s/>me, <text:s/>so <text:s/>I <text:s/>send <text:s/>you.” <text:s/></text:p>
      <text:p text:style-name="P1"/>
      <text:p text:style-name="P1"/>
      <text:p text:style-name="P1"/>
      <text:p text:style-name="P1"/>
      <text:p text:style-name="P1"><text:tab/>Holy <text:s/>Writ <text:s/>then <text:s/>teaches <text:s/>that <text:s/>He <text:s/>breathed <text:s/>on <text:s/>them, <text:s/>and <text:s/></text:p>
      <text:p text:style-name="P1"/>
      <text:p text:style-name="P1">said, <text:s/>“Receive <text:s/>the <text:s/>Holy <text:s/>Spirit. If <text:s/>you <text:s/>forgive <text:s/>the <text:s/>sins <text:s/>of <text:s/>any, <text:s/></text:p>
      <text:p text:style-name="P1"/>
      <text:p text:style-name="P1">they <text:s/>are <text:s/>forgiven <text:s/>them; <text:s/>if <text:s/>you <text:s/>retain <text:s/>the <text:s/>sins <text:s/>of <text:s/>any, <text:s/>they <text:s/>are <text:s/></text:p>
      <text:p text:style-name="P1"/>
      <text:p text:style-name="P1">retained.”</text:p>
      <text:p text:style-name="P1"><text:tab/></text:p>
      <text:p text:style-name="P1"/>
      <text:p text:style-name="P1"/>
      <text:p text:style-name="P1"><text:tab/>Jesus <text:s/><text:span text:style-name="T1">loved</text:span> <text:s/>His <text:s/>Disciples <text:s/>just <text:s/>as <text:s/>Jesus <text:s/><text:span text:style-name="T1">loves</text:span> <text:s/>you, <text:s/>and</text:p>
      <text:p text:style-name="P1"/>
      <text:p text:style-name="P1">because <text:s/>He <text:s/>loves <text:s/>so <text:s/>deeply, <text:s/>and <text:s/>knows <text:s/>human <text:s/>life <text:s/>so <text:s/>well,</text:p>
      <text:p text:style-name="P1"/>
      <text:p text:style-name="P1"><text:soft-page-break/><text:tab/>Jesus <text:s/>understands <text:s/>that <text:s/>in <text:s/>order <text:s/>for <text:s/>there <text:s/>to <text:s/>be <text:s/>peace,</text:p>
      <text:p text:style-name="P1"/>
      <text:p text:style-name="P1">there <text:s/>must <text:s/>be <text:s/>forgiveness, <text:s/>and <text:s/>that <text:s/>forgiveness <text:s/>is <text:s/>often <text:s/></text:p>
      <text:p text:style-name="P1"/>
      <text:p text:style-name="P1">something <text:s/>that <text:s/>we <text:s/>cannot <text:s/>do, <text:s/>without <text:s/>the <text:s text:c="2"/>Holy <text:s/>Spirit.</text:p>
      <text:p text:style-name="P1"/>
      <text:p text:style-name="P1"/>
      <text:p text:style-name="P1"/>
      <text:p text:style-name="P1"/>
      <text:p text:style-name="P1"><text:tab/>The <text:s/>noted <text:s/>Danish <text:s/>theologian <text:s/>Soren <text:s/>Kierkegaard</text:p>
      <text:p text:style-name="P1"/>
      <text:p text:style-name="P1">remarked, <text:s/>“Once <text:s/>you <text:s/>label <text:s/>me, <text:s/>you <text:s/>negate <text:s/>me”, <text:s/>because</text:p>
      <text:p text:style-name="P1"/>
      <text:p text:style-name="P1">we <text:s/>all <text:s/>know, <text:s/>don't <text:s/>we, <text:s/>that <text:s/>none <text:s text:c="2"/>of <text:s/>us <text:s/>are <text:s/>solely <text:s/>defined <text:s/>by <text:s/></text:p>
      <text:p text:style-name="P1"/>
      <text:p text:style-name="P1">the <text:s/>by <text:s/>the <text:s/>worse <text:s/>thing <text:s/>we've <text:s/>ever <text:s/>said <text:s/>or <text:s/>done.</text:p>
      <text:p text:style-name="P1"/>
      <text:p text:style-name="P1"/>
      <text:p text:style-name="P1"/>
      <text:p text:style-name="P1"/>
      <text:p text:style-name="P1"><text:tab/>The <text:s/>neighbor <text:s/>or <text:s/>co-worker <text:s/>who <text:s/>does <text:s/>not <text:s/>repay <text:s/>the <text:s/>loan <text:s/></text:p>
      <text:p text:style-name="P1"/>
      <text:p text:style-name="P1">on <text:s/>the <text:s/>date <text:s/>promised, <text:s/>may <text:s/>nonetheless <text:s/>be <text:s/>a <text:s/>devoted <text:s/>daughter <text:s/></text:p>
      <text:p text:style-name="P1"/>
      <text:p text:style-name="P1">or <text:s/>a <text:s/>good <text:s text:c="2"/>husband, <text:s/>or <text:s/>a <text:s/>thoughtful <text:s/>parent, <text:s/>or <text:s/>an <text:s/>intriguing <text:s/></text:p>
      <text:p text:style-name="P1"/>
      <text:p text:style-name="P1">writer. <text:s/></text:p>
      <text:p text:style-name="P1"/>
      <text:p text:style-name="P1"/>
      <text:p text:style-name="P1"/>
      <text:p text:style-name="P1"/>
      <text:p text:style-name="P1"><text:tab/>To <text:s/>retain <text:s/>the <text:s/>sins <text:s/>of <text:s/>others <text:s/>is <text:s/>to <text:s/>define <text:s/>them <text:s/>by <text:s/>their <text:s/></text:p>
      <text:p text:style-name="P1"/>
      <text:p text:style-name="P1">shortcomings <text:s/>or <text:s/>their <text:s text:c="2"/>worst <text:s/>moments, <text:s/>and <text:s/>this <text:s/>a <text:s/></text:p>
      <text:p text:style-name="P1"/>
      <text:p text:style-name="P1">methodology <text:s/>which <text:s/>few <text:s/>of <text:s/>us <text:s/>wise, <text:s/>would <text:s/>welcome.</text:p>
      <text:p text:style-name="P1"/>
      <text:p text:style-name="P1"/>
      <text:p text:style-name="P1"><text:tab/></text:p>
      <text:p text:style-name="P1"><text:soft-page-break/><text:s/><text:tab/>The <text:s/>Reverend <text:s/>Barbara <text:s/>Brown <text:s/>Taylor, <text:s/>like <text:s/>our <text:s/>rector <text:s/>a</text:p>
      <text:p text:style-name="P1"/>
      <text:p text:style-name="P1">priest <text:s/>well <text:s/>cherished, <text:s/>once <text:s/>preached <text:s/>a <text:s/>sermon <text:s/>entitled,</text:p>
      <text:p text:style-name="P1"/>
      <text:p text:style-name="P1">“Arthritis <text:s/>of <text:s/>the <text:s/>Spirit”, <text:s/>and <text:s/>she <text:s/>made <text:s/>the <text:s/>point <text:s/>that <text:s/>when</text:p>
      <text:p text:style-name="P1"/>
      <text:p text:style-name="P1">we <text:s/>hold <text:s/>on <text:s/>to <text:s/>our <text:s/>resentments <text:s/>of <text:s/>others, <text:s/>we <text:s/>create <text:s/>an</text:p>
      <text:p text:style-name="P1"/>
      <text:p text:style-name="P1">illness <text:s/>within <text:s/>ourselves, <text:s/>and <text:s/>this <text:s/>arthritis <text:s/>of <text:s/>the <text:s/>spirit <text:s/>causes <text:s/>us <text:s/></text:p>
      <text:p text:style-name="P1"/>
      <text:p text:style-name="P1">both <text:s/>pain <text:s/>and <text:s/>limitation.</text:p>
      <text:p text:style-name="P1"/>
      <text:p text:style-name="P1"/>
      <text:p text:style-name="P1"><text:tab/></text:p>
      <text:p text:style-name="P1"/>
      <text:p text:style-name="P1"><text:tab/>The <text:s/>Fellowship <text:s/>of <text:s/>Alcoholics <text:s/>Anonymous <text:s/>has <text:s/>long </text:p>
      <text:p text:style-name="P1"/>
      <text:p text:style-name="P1">suggested <text:s/>that <text:s/>resentment <text:s/>is <text:s/>a <text:s/>poison <text:s/>we <text:s/>feed <text:s/>ourselves,</text:p>
      <text:p text:style-name="P1"/>
      <text:p text:style-name="P1">thinking <text:s/>that <text:s/>the <text:s/>person we <text:s/>are <text:s/>angry <text:s/>with <text:s/>will <text:s/>die.</text:p>
      <text:p text:style-name="P1"/>
      <text:p text:style-name="P1"/>
      <text:p text:style-name="P1"/>
      <text:p text:style-name="P1"/>
      <text:p text:style-name="P1"><text:tab/>Writing <text:s/>in <text:s/>The <text:s/>Tempest, <text:s/>Shakespeare <text:s/>causes <text:s/>Prospero <text:s/>to</text:p>
      <text:p text:style-name="P1"/>
      <text:p text:style-name="P1">say, <text:s/>“Let <text:s/>us <text:s/>not <text:s/>burden <text:s/>our <text:s/>remembrance <text:s/>with <text:s/>a <text:s/>heaviness</text:p>
      <text:p text:style-name="P1"/>
      <text:p text:style-name="P1">that's <text:s/>gone”.</text:p>
      <text:p text:style-name="P1"/>
      <text:p text:style-name="P1"/>
      <text:p text:style-name="P1"/>
      <text:p text:style-name="P1"/>
      <text:p text:style-name="P1"><text:tab/>Before <text:s/>my <text:s/>retirement, <text:s/>in <text:s/>each <text:s/>church <text:s/>I <text:s/>served, <text:s/>I</text:p>
      <text:p text:style-name="P1"/>
      <text:p text:style-name="P1">included <text:s/>in <text:s/>the <text:s/>worship <text:s/>the <text:s/>Sunday <text:s/>before <text:s/>Dr. <text:s/>King <text:s/>Day</text:p>
      <text:p text:style-name="P1"/>
      <text:p text:style-name="P1">a <text:s/>ritual <text:s/>which <text:s/>was <text:s/>called <text:s/>the <text:s/>“Burning <text:s/>of <text:s/>Resentments”.</text:p>
      <text:p text:style-name="P1"/>
      <text:p text:style-name="P1"><text:soft-page-break/><text:tab/>I <text:s/>asked <text:s/>each <text:s/>person, <text:s/>the <text:s/>Sunday <text:s/>prior, <text:s/>to <text:s/>write <text:s/>down</text:p>
      <text:p text:style-name="P1"/>
      <text:p text:style-name="P1">all <text:s/>of <text:s/>the <text:s/>hurts <text:s/>and <text:s/>angers <text:s/>and <text:s/>darkness <text:s/>harbored <text:s/>within,</text:p>
      <text:p text:style-name="P1"/>
      <text:p text:style-name="P1"/>
      <text:p text:style-name="P1"/>
      <text:p text:style-name="P1"><text:tab/>and <text:s/>then <text:s/>before <text:s/>we <text:s/>commemorated <text:s/>the <text:s/>Peace <text:s/>at <text:s/>that</text:p>
      <text:p text:style-name="P1"/>
      <text:p text:style-name="P1">Service, <text:s/>I invited <text:s/>the <text:s/>faithful <text:s/>to <text:s/>bring <text:s/>forward <text:s/>their</text:p>
      <text:p text:style-name="P1"/>
      <text:p text:style-name="P1">lists, <text:s/>and <text:s/>to <text:s/>place <text:s/>them <text:s/>in <text:s/>a <text:s text:c="2"/>large <text:s/>grill, <text:s/>which <text:s/>was <text:s/>then, <text:span text:style-name="T6">with</text:span><text:span text:style-name="T4"> </text:span><text:s/></text:p>
      <text:p text:style-name="P1"/>
      <text:p text:style-name="P1"><text:span text:style-name="T6">fire <text:s/>extinguishers <text:s/>at <text:s/>the <text:s/>ready</text:span>, <text:s/>set <text:s/>ablaze.</text:p>
      <text:p text:style-name="P1"/>
      <text:p text:style-name="P1"/>
      <text:p text:style-name="P1"/>
      <text:p text:style-name="P1"/>
      <text:p text:style-name="P1"><text:tab/>And <text:s/>as <text:s/>the <text:s/>papers <text:s/>burned, <text:s/>we <text:s/>asked <text:s/>God <text:s/>to <text:s/>deliver <text:s/>each </text:p>
      <text:p text:style-name="P1"/>
      <text:p text:style-name="P1">of <text:s/>us <text:s/>from <text:s/>the <text:s/>public <text:s/>and <text:s/>private <text:s/>hurts <text:s/>that <text:s/>had <text:s/>become <text:s/>our</text:p>
      <text:p text:style-name="P1"/>
      <text:p text:style-name="P1">near <text:s/>constant <text:s/>companions, from <text:s/>the <text:s/>angers <text:s/>and <text:s/>inabilities <text:s/>to <text:s/></text:p>
      <text:p text:style-name="P1"/>
      <text:p text:style-name="P1">forgive <text:s/>that <text:s text:c="2"/>had <text:s/>become <text:s/>our <text:s/>natures, <text:s/>and <text:s/>to <text:s/>set <text:s/>us <text:s/>free, <text:s/>for, </text:p>
      <text:p text:style-name="P1"/>
      <text:p text:style-name="P1"/>
      <text:p text:style-name="P1"/>
      <text:p text:style-name="P1"/>
      <text:p text:style-name="P1"><text:tab/>as <text:s/>the <text:s/>poet <text:s/>noted, <text:s/>to <text:s/>forgive <text:s/>is <text:s/>to <text:s/>liberate <text:s/>a <text:s/>prisoner,</text:p>
      <text:p text:style-name="P1"/>
      <text:p text:style-name="P1">and <text:s/>then <text:s/>to <text:s/>discover <text:s/>that <text:s/>the <text:s/>prisoner <text:s/>was <text:s/>you.</text:p>
      <text:p text:style-name="P1"/>
      <text:p text:style-name="P1"/>
      <text:p text:style-name="P1"/>
      <text:p text:style-name="P1"/>
      <text:p text:style-name="P1"><text:tab/>I <text:s/>often <text:s/>said <text:s/>to <text:s/>those <text:s/>I <text:s/>counseled <text:s/>in <text:s/>the <text:s/>Richmond <text:s/>City</text:p>
      <text:p text:style-name="P1"/>
      <text:p text:style-name="P1">Jail, <text:s/>with <text:s/>20,000 <text:s/>people <text:s/>passing <text:s/>through <text:s/>each <text:s/>year, <text:s/>the <text:s/>second <text:s/></text:p>
      <text:p text:style-name="P1"/>
      <text:p text:style-name="P1"><text:soft-page-break/>largest <text:s/>in <text:s/>the <text:s/>Commonwealth <text:s/>of <text:s/>Virginia, <text:s/></text:p>
      <text:p text:style-name="P1"/>
      <text:p text:style-name="P1"/>
      <text:p text:style-name="P1"/>
      <text:p text:style-name="P1"/>
      <text:p text:style-name="P1"/>
      <text:p text:style-name="P1"><text:tab/>if <text:s/>you <text:s/>bring <text:s/>to <text:s/>mind <text:s/>whomever <text:s/>it <text:s/>is <text:s/>that <text:s/>you <text:s/>are <text:s/>most</text:p>
      <text:p text:style-name="P1"/>
      <text:p text:style-name="P1">angry <text:s/>with, <text:s/>it <text:s/>is <text:s/>altogether <text:s/>likely <text:s/>that <text:s/>in <text:s/><text:span text:style-name="T1">THIS</text:span> <text:s/>moment, <text:s/>that</text:p>
      <text:p text:style-name="P1"/>
      <text:p text:style-name="P1">person <text:s/>is <text:s/><text:span text:style-name="T1">NOT</text:span> <text:s/>thinking <text:s/>about <text:s/>you, <text:s/>and <text:s/>so <text:s/>instead <text:s/>of <text:s/></text:p>
      <text:p text:style-name="P1"/>
      <text:p text:style-name="P1"/>
      <text:p text:style-name="P1"/>
      <text:p text:style-name="P1"><text:tab/>spending <text:s/>this <text:s/>time <text:s/>considering <text:s/>new <text:s/>and <text:s/>better <text:s/>ways</text:p>
      <text:p text:style-name="P1"/>
      <text:p text:style-name="P1">to <text:s/>love <text:s/>yourself <text:s/>or <text:s/>those <text:s/>you <text:s/>love, <text:s/>those <text:s/>with <text:s/>whom <text:s/>you</text:p>
      <text:p text:style-name="P1"/>
      <text:p text:style-name="P1">are <text:s/>not <text:s/>angry, </text:p>
      <text:p text:style-name="P1"/>
      <text:p text:style-name="P1"><text:tab/></text:p>
      <text:p text:style-name="P1"><text:tab/></text:p>
      <text:p text:style-name="P1"><text:tab/>your <text:s/>mind <text:s/>is <text:s/>given <text:s/>over <text:s/>to <text:s/>unpleasant <text:s/>thoughts <text:s/>that</text:p>
      <text:p text:style-name="P1"/>
      <text:p text:style-name="P1">take <text:s/>you <text:s/>away <text:s/>from <text:s/>your <text:s/>best <text:s/>self, <text:s/>the <text:s/>better <text:s/>angels <text:s/></text:p>
      <text:p text:style-name="P1"/>
      <text:p text:style-name="P1">of <text:s/>your <text:s/>life, <text:s/>and <text:s/>from <text:s/>God.</text:p>
      <text:p text:style-name="P1"/>
      <text:p text:style-name="P1"/>
      <text:p text:style-name="P1"/>
      <text:p text:style-name="P1"/>
      <text:p text:style-name="P1"><text:tab/>Wellington <text:s/>Webb, <text:s/>the <text:s/>first <text:s/>Black <text:s/>mayor <text:s/>of <text:s/>Denver,</text:p>
      <text:p text:style-name="P1"/>
      <text:p text:style-name="P1">Colorado, <text:s/>once <text:s/>said <text:s/>that <text:s/>it <text:s/>is <text:s/>better <text:s/>to <text:s/>forgive <text:s/>and <text:s/>forget <text:s/>than </text:p>
      <text:p text:style-name="P1"/>
      <text:p text:style-name="P1">to <text:s/>hate <text:s/>and <text:s/>to <text:s/>remember, <text:s/>and <text:s/>if <text:s/>we <text:s/>are <text:s/>what <text:s/>we <text:s/>do,</text:p>
      <text:p text:style-name="P1"/>
      <text:p text:style-name="P1"/>
      <text:p text:style-name="P1"/>
      <text:p text:style-name="P1"><text:soft-page-break/><text:tab/><text:span text:style-name="T1">what <text:s/>are <text:s/>we <text:s/>doing <text:s/>spending <text:s/>so <text:s/>much <text:s/>time <text:s/>focused <text:s/></text:span></text:p>
      <text:p text:style-name="P2"/>
      <text:p text:style-name="P2">on <text:s/>what <text:s/>other <text:s/>people <text:s/>have <text:s/>done <text:s/>wrong <text:s/>instead <text:s/>of <text:s/>what <text:s/></text:p>
      <text:p text:style-name="P2"/>
      <text:p text:style-name="P2">we <text:s/>can <text:s/>do <text:s/>right? <text:s/>// //</text:p>
      <text:p text:style-name="P1"/>
      <text:p text:style-name="P1"/>
      <text:p text:style-name="P1"/>
      <text:p text:style-name="P1"><text:tab/>Does <text:s/>life <text:s/>seem <text:s/>so <text:s/>long <text:s/>that <text:s/>precious <text:s/>minutes, <text:s/>months,</text:p>
      <text:p text:style-name="P1"/>
      <text:p text:style-name="P1">and <text:s/>years <text:s/>can be <text:s/>squandered <text:s/>in <text:s/>a <text:s/>no <text:s/>win <text:s/>activity <text:s/>that <text:s/>but</text:p>
      <text:p text:style-name="P1"/>
      <text:p text:style-name="P1">raises <text:s/>our <text:s/>blood <text:s/>pressures, dispels <text:s/>taste <text:s/>from <text:s/>our <text:s/>foods, <text:s/>and</text:p>
      <text:p text:style-name="P1"/>
      <text:p text:style-name="P1">makes <text:s/>us <text:s/>generally <text:s/>quarrelsome?</text:p>
      <text:p text:style-name="P1"/>
      <text:p text:style-name="P1"/>
      <text:p text:style-name="P1"/>
      <text:p text:style-name="P1"><text:tab/>For <text:s/>as <text:s/>long <text:s/>as <text:s/>we <text:s/>are <text:s/>invested <text:s/>in <text:s/>hostility, <text:s/>we <text:s/>cannot</text:p>
      <text:p text:style-name="P1"/>
      <text:p text:style-name="P1">secure <text:s/>the <text:s/>dividends <text:s/>of <text:s/>peace.<text:tab/></text:p>
      <text:p text:style-name="P1"/>
      <text:p text:style-name="P1"/>
      <text:p text:style-name="P1"/>
      <text:p text:style-name="P1"><text:tab/>It <text:s/>is <text:s/>certainly <text:s/>true <text:s/>that <text:s/>the <text:s/>human <text:s/>experience <text:s/>has <text:s/>changed </text:p>
      <text:p text:style-name="P1"/>
      <text:p text:style-name="P1">more <text:s/>in <text:s/>the <text:s/>last <text:s/>100 <text:s/>years <text:s/>than <text:s/>in <text:s/>the <text:s/>previous <text:s/>10,000, <text:s/>but</text:p>
      <text:p text:style-name="P1"/>
      <text:p text:style-name="P1">what <text:s/>has <text:s/>NOT <text:s/>changed <text:s/>is <text:s/>the <text:s text:c="2"/>importance <text:s/>of <text:s/>forgiveness <text:s/>in</text:p>
      <text:p text:style-name="P1"/>
      <text:p text:style-name="P1">the <text:s/>journey <text:s/>to <text:s/>love.</text:p>
      <text:p text:style-name="P1"/>
      <text:p text:style-name="P1"/>
      <text:p text:style-name="P1"/>
      <text:p text:style-name="P1"><text:tab/>And <text:s/>people <text:s/>who <text:s/>have <text:s/>not <text:s/>BEEN <text:s/>forgiven, <text:s/>find <text:s/>it <text:s/>especially</text:p>
      <text:p text:style-name="P1"/>
      <text:p text:style-name="P1">hard <text:s/>to <text:s/>love, <text:s/>which <text:s/>is <text:s/>why <text:s/>we <text:s/>do <text:s/>well <text:s/>to <text:s/>forgive <text:s/>those <text:s/>WE </text:p>
      <text:p text:style-name="P1"/>
      <text:p text:style-name="P1">love <text:s/>so <text:s/>that <text:s/>THEY <text:s/>can <text:s/>forgive.</text:p>
      <text:p text:style-name="P1"><text:soft-page-break/><text:tab/>And <text:s/>yes, <text:s/>if <text:s/>I <text:s/>have <text:s/>not <text:s/>forgiven <text:s/>myself <text:s/>for <text:s/>some <text:s/>wrong</text:p>
      <text:p text:style-name="P1"/>
      <text:p text:style-name="P1">or <text:s/>foolish <text:s/>thing <text:s/>I <text:s/>have <text:s/>done, <text:s/>it <text:s/>is <text:s/>not <text:s/>very <text:s/>likely <text:s/>that <text:s/>I <text:s/>will</text:p>
      <text:p text:style-name="P1"/>
      <text:p text:style-name="P1">easily <text:s/>forgive <text:s/>you.</text:p>
      <text:p text:style-name="P1"/>
      <text:p text:style-name="P1"/>
      <text:p text:style-name="P1"/>
      <text:p text:style-name="P1"/>
      <text:p text:style-name="P1"><text:tab/>A <text:s/>friend <text:s text:c="2"/>of <text:s/>Clara <text:s/>Barton, <text:s/>the <text:s/>founder <text:s/>of <text:s/>the <text:s/>American</text:p>
      <text:p text:style-name="P1"/>
      <text:p text:style-name="P1">Red <text:s/>Cross, once <text:s/>reminded <text:s/>her <text:s/>of <text:s/>an <text:s/>especially <text:s/>cruel <text:s/>thing</text:p>
      <text:p text:style-name="P1"/>
      <text:p text:style-name="P1">that <text:s/>had <text:s/>been <text:s/>done <text:s/>to <text:s/>her <text:s/>years <text:s/>before, but <text:s/>Miss <text:s/>Barton</text:p>
      <text:p text:style-name="P1"/>
      <text:p text:style-name="P1">did <text:s/>not <text:s/>seem <text:s/>to <text:s/>recall <text:s/>it.</text:p>
      <text:p text:style-name="P1"/>
      <text:p text:style-name="P1"/>
      <text:p text:style-name="P1"/>
      <text:p text:style-name="P1"><text:tab/>“Don't <text:s/>you <text:s/>remember?”, <text:s/>the <text:s/>friend <text:s/>asked.</text:p>
      <text:p text:style-name="P1"/>
      <text:p text:style-name="P1"/>
      <text:p text:style-name="P1"><text:tab/>“No,” <text:s/>said <text:s/>Miss <text:s/>Barton, <text:s/>“I <text:s/>distinctly <text:s/>remember <text:s/>forgetting <text:s/></text:p>
      <text:p text:style-name="P1"/>
      <text:p text:style-name="P1">it.”</text:p>
      <text:p text:style-name="P1"/>
      <text:p text:style-name="P1"/>
      <text:p text:style-name="P1"/>
      <text:p text:style-name="P1"><text:tab/>Beloved <text:s/>of <text:s/>God, <text:s/>collect <text:s/>autographs, <text:s/>stamps, <text:s/>or <text:s/>even</text:p>
      <text:p text:style-name="P1"/>
      <text:p text:style-name="P1">tickets <text:s/>of <text:s/>James <text:s/>Taylor <text:s/>concerts <text:s/>that <text:s/>you <text:s/>have <text:s/>attended, <text:s/>but</text:p>
      <text:p text:style-name="P1"/>
      <text:p text:style-name="P1">to <text:s/>collect <text:s/>grudges <text:s/>is <text:s/>to <text:s/>lessen <text:s/>your <text:s/>ability <text:s/>to <text:s/>love.</text:p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text:tab/>God <text:s/>cannot <text:s/>place <text:s/>in <text:s/>your <text:s/>hands <text:s/>the <text:s/>full <text:s/>joy <text:s/>of</text:p>
      <text:p text:style-name="P1"/>
      <text:p text:style-name="P1">tomorrow <text:s/>if <text:s/>you <text:s/>are <text:s/>still <text:s/>clinging <text:s/>tightly <text:s/>to <text:s/>a <text:s/>wounded </text:p>
      <text:p text:style-name="P1"/>
      <text:p text:style-name="P1">yesterday. <text:s/>And <text:s/>please <text:s/>remember <text:s/>that <text:s/>forgiveness, <text:s/>like <text:s/>love,</text:p>
      <text:p text:style-name="P1"/>
      <text:p text:style-name="P1">is <text:s/>not <text:s/>a <text:s/>mere <text:s/>feeling; <text:s/>IT <text:s/>IS <text:s/>A <text:s/>DECISION.</text:p>
      <text:p text:style-name="P1"/>
      <text:p text:style-name="P1"/>
      <text:p text:style-name="P1"/>
      <text:p text:style-name="P1"/>
      <text:p text:style-name="P1"><text:tab/>Mahatma <text:s/>Gandhi <text:s/>said <text:s/>“the <text:s/>weak <text:s/>can <text:s/>never <text:s/>forgive. </text:p>
      <text:p text:style-name="P1"/>
      <text:p text:style-name="P1">Forgiveness <text:s/>is <text:s/>an <text:s/>attribute <text:s/>of <text:s/>the <text:s/>strong.”</text:p>
      <text:p text:style-name="P1"/>
      <text:p text:style-name="P1"/>
      <text:p text:style-name="P1"><text:tab/></text:p>
      <text:p text:style-name="P1"/>
      <text:p text:style-name="P1"><text:tab/><text:span text:style-name="T1">Yes, <text:s/>it, <text:s/>hurt, <text:s/>and <text:s/>yes, <text:s/>they <text:s/>were <text:s/>wrong, <text:s/>//// and <text:s/>no,</text:span></text:p>
      <text:p text:style-name="P2"/>
      <text:p text:style-name="P2">it <text:s/>was <text:s/>NOT <text:s/>what <text:s/>you <text:s/>deserved, <text:s/>and <text:s/>no, <text:s/>you're <text:s/>NOT <text:s/>being <text:s/></text:p>
      <text:p text:style-name="P2"/>
      <text:p text:style-name="P1"><text:span text:style-name="T1">too <text:s/>sensitive. <text:s/></text:span><text:span text:style-name="T5">Try <text:s/>to <text:s/>remember <text:s/>that <text:s/>what <text:s/>was <text:s/>done <text:s/>to <text:s/>you</text:span></text:p>
      <text:p text:style-name="P6"/>
      <text:p text:style-name="P1"><text:span text:style-name="T5">says <text:s/>more <text:s/>about <text:s/>THEM <text:s/>than <text:s/>it <text:s/>does <text:s/>about <text:s/>you. <text:s/>If <text:s/>they <text:s/></text:span><text:span text:style-name="T1">knew</text:span></text:p>
      <text:p text:style-name="P6"/>
      <text:p text:style-name="P1"><text:span text:style-name="T5">better, <text:s/>they'd <text:s/></text:span><text:span text:style-name="T1">do </text:span><text:span text:style-name="T5"><text:s/>better !!!</text:span></text:p>
      <text:p text:style-name="P1"/>
      <text:p text:style-name="P1"/>
      <text:p text:style-name="P1"/>
      <text:p text:style-name="P1"/>
      <text:p text:style-name="P1"><text:tab/>Yes, <text:s/>it <text:s/>hurt, <text:s/>and <text:s/>yes, <text:s/>they <text:s/>were <text:s/>wrong, <text:s/>but <text:s/>unless you</text:p>
      <text:p text:style-name="P1"/>
      <text:p text:style-name="P1">let <text:s/>it <text:s/>go, <text:s/>you <text:s/>cannot <text:s/>sing <text:s/>love's <text:s/>song.</text:p>
      <text:p text:style-name="P1"/>
      <text:p text:style-name="P1"/>
      <text:p text:style-name="P1"/>
      <text:p text:style-name="P1"><text:tab/>You <text:s/>cannot <text:s/>hear <text:s/>the <text:s/>voice <text:s/>of <text:s/>life, both <text:s/>majestic <text:s/>and <text:s/>sweet,</text:p>
      <text:p text:style-name="P1"/>
      <text:p text:style-name="P1"><text:soft-page-break/>if <text:s/>your <text:s/>heart <text:s/>is <text:s text:c="2"/>driven <text:s/>with <text:s/>every <text:s/>beat, <text:s/>by <text:s/>the <text:s/>cacophony</text:p>
      <text:p text:style-name="P1"/>
      <text:p text:style-name="P1">of <text:s/>cruelty <text:s/>that <text:s/>is <text:s/>to <text:s/>lumber the <text:s/>twisted <text:s/>path <text:s/>of <text:s/>angry <text:s/>feet.</text:p>
      <text:p text:style-name="P1"/>
      <text:p text:style-name="P1"/>
      <text:p text:style-name="P1"/>
      <text:p text:style-name="P1"><text:tab/>Better <text:s/>to <text:s/>die <text:s/>sooner <text:s/>than <text:s/>to <text:s/>live <text:s/>late, <text:s/>awash <text:s/>in <text:s/>a <text:s/>sea <text:s/>of</text:p>
      <text:p text:style-name="P1"/>
      <text:p text:style-name="P1">despair <text:s/>of <text:s/>and <text:s/>of <text:s/>hate.</text:p>
      <text:p text:style-name="P1"/>
      <text:p text:style-name="P1"/>
      <text:p text:style-name="P1"/>
      <text:p text:style-name="P1"><text:tab/>We <text:s/>do <text:s/>not <text:s/>forgive <text:s/>others <text:s/>so <text:s/>much <text:s/>because <text:s/>THEY <text:s/></text:p>
      <text:p text:style-name="P1"/>
      <text:p text:style-name="P1">deserve <text:s/>it; <text:s/>we <text:s/>forgive <text:s/>because <text:s/>WE <text:s/>deserve <text:s/>to <text:s/>live <text:s/>lives <text:s/>not</text:p>
      <text:p text:style-name="P1"/>
      <text:p text:style-name="P1">bound <text:s/>to <text:s/>anchors <text:s/>of <text:s/>rancor <text:s/>or <text:s/>simmering <text:s/>rage.</text:p>
      <text:p text:style-name="P1"/>
      <text:p text:style-name="P1"/>
      <text:p text:style-name="P1"/>
      <text:p text:style-name="P1"/>
      <text:p text:style-name="P1"><text:tab/>The <text:s/>eight <text:s/>time <text:s/>Olympic <text:s/>gold <text:s/>medalist, <text:s/>Usain <text:s/>St. <text:s/>Leo <text:s/>Bolt <text:s/></text:p>
      <text:p text:style-name="P1"/>
      <text:p text:style-name="P1">is <text:s/>the <text:s/>first <text:s/>person <text:s/>to <text:s/>hold <text:s/>both <text:s/>the <text:s/>100 <text:s/>meters <text:s/>and <text:s/>200 <text:s/></text:p>
      <text:p text:style-name="P1"/>
      <text:p text:style-name="P1">meters <text:s/>world <text:s/>records <text:s/>since <text:s/>the <text:s/>clock <text:s/>which <text:s/>times <text:s/>the <text:s/>race <text:s/>was <text:s/></text:p>
      <text:p text:style-name="P1"/>
      <text:p text:style-name="P1">automatically <text:s/>activated <text:s/>by <text:s/>the <text:s/>starting <text:s/>device, <text:s/>and <text:s/>he <text:s/>is <text:s/>widely <text:s/></text:p>
      <text:p text:style-name="P1"/>
      <text:p text:style-name="P1">considered <text:s/>the <text:s/>greatest <text:s/>sprinter <text:s/>of <text:s/>all <text:s/>time. </text:p>
      <text:p text:style-name="P1"/>
      <text:p text:style-name="P1"/>
      <text:p text:style-name="P1"/>
      <text:p text:style-name="P1"/>
      <text:p text:style-name="P1"><text:tab/>Does <text:s/>it <text:s/>seem <text:s/>likely <text:s/>that <text:s/>he <text:s/>would <text:s/>have <text:s/>won <text:s/>this <text:s/></text:p>
      <text:p text:style-name="P1"/>
      <text:p text:style-name="P1">dominance <text:s/>if <text:s/>he <text:s/>began <text:s/>each <text:s/>race, <text:s/>carrying <text:s/>50 <text:s/>pound <text:s/>weights?</text:p>
      <text:p text:style-name="P1"/>
      <text:p text:style-name="P1"><text:tab/></text:p>
      <text:p text:style-name="P1"><text:soft-page-break/></text:p>
      <text:p text:style-name="P1"><text:tab/>The <text:s/>Irish <text:s/>writer <text:s/>John Banville <text:s/>unfortunately <text:s/>speaks <text:s/>for <text:s/>far</text:p>
      <text:p text:style-name="P1"/>
      <text:p text:style-name="P1">too <text:s/>many <text:s/>when <text:s/>he <text:s/>notes, <text:s/>“THE <text:s/>PAST <text:s/>BEATS <text:s/>WITHIN <text:s/>ME <text:s/>LIKE <text:s/></text:p>
      <text:p text:style-name="P1"/>
      <text:p text:style-name="P1">A <text:s/>SECOND <text:s/>HEART.” <text:s/>It <text:s/>may <text:s/>be <text:s/>TRUE, <text:s/>but <text:s/>is <text:s/>it <text:s/>GODLY?</text:p>
      <text:p text:style-name="P1"/>
      <text:p text:style-name="P1"/>
      <text:p text:style-name="P1"/>
      <text:p text:style-name="P1"><text:tab/>If <text:s/>you <text:s/>cannot <text:s/>forgive <text:s/>today, <text:s/>ask <text:s/>God <text:s/>to <text:s/>help <text:s/>you <text:s/>forgive;</text:p>
      <text:p text:style-name="P1"/>
      <text:p text:style-name="P1">thank <text:s/>God <text:s/>for <text:s/>forgiving <text:s/>you <text:span text:style-name="T1">////</text:span>; <text:s/>the <text:s/>Holy <text:s/>Spirit <text:s/>is <text:s/>nearer <text:s/></text:p>
      <text:p text:style-name="P1"/>
      <text:p text:style-name="P1">than <text:s/>your <text:s/>next <text:s/>breath.....ask, <text:s/>and <text:s/>keep <text:s/>asking.</text:p>
      <text:p text:style-name="P1"/>
      <text:p text:style-name="P1"/>
      <text:p text:style-name="P1"/>
      <text:p text:style-name="P1"><text:s text:c="2"/><text:tab/>The <text:s/>19<text:span text:style-name="T2">th</text:span> <text:s/>century <text:s/>poet <text:s/>Percy <text:s/>Shelley <text:s/>wrote,</text:p>
      <text:p text:style-name="P1"/>
      <text:p text:style-name="P1"/>
      <text:p text:style-name="P1"/>
      <text:p text:style-name="P1"><text:tab/>“TO <text:s/>SUFFER <text:s/>WOES <text:s/>WHICH <text:s/>HOPE <text:s/>THINKS <text:s/>INFINITE,</text:p>
      <text:p text:style-name="P1"/>
      <text:p text:style-name="P1"/>
      <text:p text:style-name="P1"><text:tab/> TO <text:s/>FORGIVE <text:s/>WRONGS <text:s/>DARKER <text:s/>THAN <text:s/>DEATH <text:s/>OR <text:s/>NIGHT;</text:p>
      <text:p text:style-name="P1"/>
      <text:p text:style-name="P1"/>
      <text:p text:style-name="P1"><text:tab/> TO <text:s/>DEFY <text:s/>POWER, <text:s/>WHICH <text:s/>SEEMS <text:s/>OMNIPOTENT,</text:p>
      <text:p text:style-name="P1"/>
      <text:p text:style-name="P1"/>
      <text:p text:style-name="P1"><text:tab/> TO <text:s/>LOVE <text:s/>AND <text:s/>BEAR;</text:p>
      <text:p text:style-name="P1"/>
      <text:p text:style-name="P1"/>
      <text:p text:style-name="P1"><text:tab/> TILL <text:s/>HOPE <text:s/>CREATES <text:s/>FROM <text:s/>ITS <text:s/>OWN <text:s/>WRECK,</text:p>
      <text:p text:style-name="P1"/>
      <text:p text:style-name="P1"/>
      <text:p text:style-name="P1"><text:tab/> THE <text:s/>THING <text:s/>IT <text:s/>CONTEMPLATES”</text:p>
      <text:p text:style-name="P1"/>
      <text:p text:style-name="P1"/>
      <text:p text:style-name="P1"><text:soft-page-break/></text:p>
      <text:p text:style-name="P1"><text:tab/>Late, <text:s/>late, <text:s/>last <text:s/>night....and <text:s/>again <text:s/>early <text:s/>this <text:s/>morning,</text:p>
      <text:p text:style-name="P1"/>
      <text:p text:style-name="P1">I <text:s/>spoke <text:s/>with <text:s/>your <text:s/>Father, <text:s/>and <text:s/>He <text:s/>told <text:s/>me <text:s/>to <text:s/>tell <text:s/>you, <text:s/>how</text:p>
      <text:p text:style-name="P1"/>
      <text:p text:style-name="P1">much <text:s/>He <text:s/>loves <text:s/>you.</text:p>
      <text:p text:style-name="P1"/>
      <text:p text:style-name="P1"/>
      <text:p text:style-name="P1"/>
      <text:p text:style-name="P1"/>
      <text:p text:style-name="P1"/>
      <text:p text:style-name="P1"><text:s text:c="6"/>+ IN <text:s/>THE <text:s/>NAME <text:s/>OF <text:s/>GOD <text:s/>THE <text:s/>FATHER, <text:s/>GOD <text:s/>THE <text:s/>SON, <text:s/></text:p>
      <text:p text:style-name="P1"><text:s text:c="6"/></text:p>
      <text:p text:style-name="P1"><text:s text:c="10"/>AND <text:s/>GOD <text:s/>THE <text:s/>HOLY <text:s/>SPIRIT, <text:s/>WITH <text:s/>GRATITUDE <text:s/>FOR <text:s/></text:p>
      <text:p text:style-name="P1"><text:s text:c="2"/></text:p>
      <text:p text:style-name="P1"><text:s text:c="17"/>THE <text:s/>HOLY <text:s/>CROSS <text:s/>OF <text:s/>CHRIST. <text:s/>AMEN <text:s/>+</text:p>
      <text:p text:style-name="P1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9-12T14:19:25.99</meta:creation-date>
    <dc:date>2017-09-20T14:21:15.94</dc:date>
    <meta:editing-duration>PT1H57M40S</meta:editing-duration>
    <meta:editing-cycles>5</meta:editing-cycles>
    <meta:generator>OpenOffice/4.1.2$Win32 OpenOffice.org_project/412m3$Build-9782</meta:generator>
    <meta:print-date>2017-09-20T14:14:23.45</meta:print-date>
    <meta:document-statistic meta:table-count="0" meta:image-count="0" meta:object-count="0" meta:page-count="15" meta:paragraph-count="230" meta:word-count="1877" meta:character-count="12187"/>
  </office:meta>
</office:document-meta>
</file>