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2" style:family="paragraph" style:parent-style-name="Standard">
      <style:text-properties style:font-name="Verdana1" fo:font-size="14pt" style:font-size-asian="14pt" style:font-name-complex="Verdana1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Verdana1" fo:font-size="14pt" style:font-size-asian="14pt" style:font-name-complex="Verdana1" style:font-size-complex="14pt"/>
    </style:style>
    <style:style style:name="P4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T1" style:family="text">
      <style:text-properties style:text-position="super 58%"/>
    </style:style>
    <style:style style:name="T2" style:family="text">
      <style:text-properties style:font-name="Verdana1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8"/>A SERMON PREACHED BY </text:p>
      <text:p text:style-name="P2"><text:s text:c="13"/></text:p>
      <text:p text:style-name="P2"><text:s text:c="25"/>THE VERY REVEREND CANON </text:p>
      <text:p text:style-name="P2"><text:s text:c="17"/>(1LT SEP, USAR &amp; LTC RET, RCSO; DEAN EMERITUS, </text:p>
      <text:p text:style-name="P2"><text:s text:c="6"/>CHICAGO SOUTH <text:s/>AND <text:s/>ST. <text:s/>MATTHEW'S CENTRAL BROOKLYN <text:s text:c="2"/></text:p>
      <text:p text:style-name="P2"><text:s text:c="3"/>DEANERIES; CANON, ST. PETER'S CATHEDRAL, KIGEZI DIOCESE,</text:p>
      <text:p text:style-name="Text_20_body"><text:tab/><text:tab/><text:tab/> <text:s text:c="5"/><text:span text:style-name="T2">THE <text:s/>CHURCH <text:s/>OF <text:s/>UGANDA)</text:span> </text:p>
      <text:p text:style-name="P2"><text:s text:c="5"/></text:p>
      <text:p text:style-name="P2"><text:s text:c="27"/>ALONZO CLEMONS PRUITT, </text:p>
      <text:p text:style-name="P2"><text:s text:c="22"/>TSSF, MSW, M. Div., D. Min., D. D. </text:p>
      <text:p text:style-name="P2"><text:s text:c="7"/></text:p>
      <text:p text:style-name="P2"><text:s text:c="4"/>THE <text:s/>CHURCH OF ST. JAMES THE LESS, NORTHFIELD, ILLINOIS,</text:p>
      <text:p text:style-name="P2"><text:s text:c="19"/>THE <text:s/>EPISCOPAL <text:s/>DIOCESE OF CHICAGO, </text:p>
      <text:p text:style-name="P2"><text:s text:c="15"/>THE <text:s/>SEVENTEENTH SUNDAY AFTER PENTECOST, </text:p>
      <text:p text:style-name="P2"><text:s text:c="8"/>THE YEAR OF OUR LORD, TWO THOUSAND SEVENTEEN, </text:p>
      <text:p text:style-name="P1"><text:s text:c="29"/>BEING <text:s/>OCTOBER <text:s/>1ST</text:p>
      <text:p text:style-name="P1"/>
      <text:p text:style-name="P1"/>
      <text:p text:style-name="P1"/>
      <text:p text:style-name="P1"><text:tab/><text:tab/><text:tab/> <text:s text:c="4"/>Come, <text:s/>O <text:s/>Holy Spirit, <text:s/>come.</text:p>
      <text:p text:style-name="P1"/>
      <text:p text:style-name="P1"><text:tab/><text:tab/> <text:s text:c="8"/>Come <text:s/>as <text:s/>the <text:s/>wind, <text:s/>and <text:s/>cleanse;</text:p>
      <text:p text:style-name="P1"><text:tab/></text:p>
      <text:p text:style-name="P1"><text:tab/><text:tab/> <text:s text:c="6"/><text:tab/> <text:s text:c="3"/>come <text:s/>as <text:s/>the <text:s/>fire, and <text:s/>burn.</text:p>
      <text:p text:style-name="P1"/>
      <text:p text:style-name="P1"><text:tab/><text:tab/> <text:s text:c="7"/>Convert <text:s/>and <text:s/>consecrate <text:s/>our <text:s/>lives,</text:p>
      <text:p text:style-name="P1"/>
      <text:p text:style-name="P1"><text:tab/> <text:s text:c="6"/>to <text:s/>our <text:s/>great <text:s/>good, <text:s/>and <text:s/>to <text:s/>your <text:s/>greater <text:s/>glory.</text:p>
      <text:p text:style-name="P1"/>
      <text:p text:style-name="P1"/>
      <text:p text:style-name="P1"><text:tab/></text:p>
      <text:p text:style-name="P1"><text:s text:c="6"/>+ IN <text:s/>THE <text:s/>NAME <text:s/>OF <text:s/>GOD <text:s/>THE <text:s/>FATHER, <text:s/>GOD <text:s/>THE <text:s/>SON, <text:s/></text:p>
      <text:p text:style-name="P1"><text:s text:c="6"/></text:p>
      <text:p text:style-name="P1"><text:s text:c="10"/>AND <text:s/>GOD <text:s/>THE <text:s/>HOLY <text:s/>SPIRIT, <text:s/>WITH <text:s/>GRATITUDE <text:s/>FOR <text:s/></text:p>
      <text:p text:style-name="P1"><text:s text:c="2"/></text:p>
      <text:p text:style-name="P1"><text:s text:c="17"/>THE <text:s/>HOLY <text:s/>CROSS <text:s/>OF <text:s/>CHRIST. <text:s/>AMEN <text:s/>+</text:p>
      <text:p text:style-name="P1"/>
      <text:p text:style-name="P1"/>
      <text:p text:style-name="P1"/>
      <text:p text:style-name="P1"><text:soft-page-break/><text:s text:c="4"/>“IT <text:s/>WAS <text:s/>THE <text:s/>BEST <text:s/>OF <text:s/>TIMES, <text:s/>IT <text:s/>WAS <text:s/>THE <text:s/>WORST <text:s/>OF</text:p>
      <text:p text:style-name="P1"/>
      <text:p text:style-name="P1"><text:tab/> <text:tab/>TIMES, <text:s/></text:p>
      <text:p text:style-name="P1"/>
      <text:p text:style-name="P1"/>
      <text:p text:style-name="P1"><text:s text:c="6"/>IT <text:s/>WAS <text:s/>THE <text:s/>AGE <text:s/>OF <text:s/>WISDOM, <text:s/>IT <text:s/>WAS <text:s/>THE <text:s/>AGE</text:p>
      <text:p text:style-name="P1"/>
      <text:p text:style-name="P1"><text:s text:c="9"/><text:tab/>OF <text:s/>FOOLISHNESS, <text:s/></text:p>
      <text:p text:style-name="P1"/>
      <text:p text:style-name="P1"/>
      <text:p text:style-name="P1"><text:s text:c="6"/>IT <text:s/>WAS <text:s/>THE <text:s/>EPOCH <text:s/>OF <text:s/>BELIEF, <text:s/>IT <text:s/>WAS <text:s/>THE <text:s/>EPOCH <text:s/>OF <text:s/></text:p>
      <text:p text:style-name="P1"/>
      <text:p text:style-name="P1"><text:tab/><text:tab/>INCREDULITY, <text:s/></text:p>
      <text:p text:style-name="P1"/>
      <text:p text:style-name="P1"/>
      <text:p text:style-name="P1"><text:s text:c="6"/>IT <text:s/>WAS <text:s/>THE <text:s/>SEASON <text:s text:c="2"/>OF <text:s/>LIGHT, <text:s/>IT <text:s/>WAS <text:s/>THE <text:s/>SEASON <text:s/>OF <text:s/></text:p>
      <text:p text:style-name="P1"/>
      <text:p text:style-name="P1"><text:tab/><text:tab/>DARKNESS,</text:p>
      <text:p text:style-name="P1"/>
      <text:p text:style-name="P1"/>
      <text:p text:style-name="P1"><text:s text:c="6"/>IT <text:s/>WAS <text:s/>THE <text:s/>SPRING <text:s/>OF <text:s/>HOPE, <text:s/>IT <text:s/>WAS <text:s/>THE <text:s/>WINTER</text:p>
      <text:p text:style-name="P1"/>
      <text:p text:style-name="P1"><text:s text:c="8"/><text:tab/>OF <text:s/>DESPAIR.”</text:p>
      <text:p text:style-name="P1"/>
      <text:p text:style-name="P1"/>
      <text:p text:style-name="P1"/>
      <text:p text:style-name="P1"><text:tab/>He <text:s/>died....he <text:s/>died <text:s/>in <text:s/>1870, <text:s/>but <text:s/>these <text:s/>words <text:s/>of <text:s/>Charles</text:p>
      <text:p text:style-name="P1"/>
      <text:p text:style-name="P1">Dickens, written <text:s/>regarding <text:s/>London <text:s/>and <text:s/>Paris <text:s/>during</text:p>
      <text:p text:style-name="P1"/>
      <text:p text:style-name="P1">the <text:s/>French <text:s/>Revolution, <text:s/>in <text:s/>his <text:s/>novel, <text:s/><text:span text:style-name="T4">A <text:s/>TALE <text:s/>OF <text:s/>TWO <text:s/>CITIES </text:span><text:s text:c="2"/></text:p>
      <text:p text:style-name="P1"/>
      <text:p text:style-name="P1">are <text:s/>as <text:s/>apt <text:s/>today <text:s/>as <text:s/>they <text:s/>were <text:s/>in <text:s/>the <text:s/>19<text:span text:style-name="T1">th</text:span> <text:s/>century.</text:p>
      <text:p text:style-name="P1"/>
      <text:p text:style-name="P1"/>
      <text:p text:style-name="P1"/>
      <text:p text:style-name="P1"><text:tab/>We <text:s/>have, <text:s/>in <text:s/>America <text:s/>today, <text:s/>among <text:s/>the <text:s/>greatest <text:s/></text:p>
      <text:p text:style-name="P1"/>
      <text:p text:style-name="P1">accumulations <text:s/>of <text:s/>wealth, <text:s/>and <text:s/>yet <text:s/>the <text:s/>among <text:s/>the most</text:p>
      <text:p text:style-name="P1"><text:soft-page-break/>hideous <text:s/>manifestations <text:s/>of <text:s/>poverty;</text:p>
      <text:p text:style-name="P1"/>
      <text:p text:style-name="P1"/>
      <text:p text:style-name="P1"/>
      <text:p text:style-name="P1"><text:tab/>there <text:s/>are <text:s/>material <text:s/>possessions <text:s/>of <text:s/>stunning <text:s/>splendor, <text:s/>and <text:s/>a</text:p>
      <text:p text:style-name="P1"/>
      <text:p text:style-name="P1">slumbering <text:s/>but <text:s/>no <text:s/>less <text:s/>real <text:s/>spiritual <text:s/>hunger;</text:p>
      <text:p text:style-name="P1"/>
      <text:p text:style-name="P1"/>
      <text:p text:style-name="P1"><text:tab/>we <text:s/>have <text:s/>great <text:s/>military <text:s/>power, <text:s/>yet <text:s/>diplomacy <text:s/>seems <text:s/>to</text:p>
      <text:p text:style-name="P1"/>
      <text:p text:style-name="P1">being <text:s/>going <text:s/>under;</text:p>
      <text:p text:style-name="P1"/>
      <text:p text:style-name="P1"/>
      <text:p text:style-name="P1"><text:tab/>we <text:s/>possess <text:s/>an <text:s/>instructive <text:s/>history, <text:s/>but <text:s/>seemed <text:s/>poised <text:s/>to</text:p>
      <text:p text:style-name="P1"/>
      <text:p text:style-name="P1">to <text:s/>again <text:s/>be <text:s/>torn <text:s/>asunder.<text:tab/></text:p>
      <text:p text:style-name="P1"/>
      <text:p text:style-name="P1"/>
      <text:p text:style-name="P1"/>
      <text:p text:style-name="P1"/>
      <text:p text:style-name="P1"><text:tab/>By <text:s/>nearly <text:s/>any <text:s/>measure, <text:s/>these <text:s/>are <text:s/>times <text:s/>also <text:s/>made <text:s/></text:p>
      <text:p text:style-name="P1"/>
      <text:p text:style-name="P1">remarkable <text:s/>by <text:s/>our <text:s/>experience <text:s/>of <text:s/>division <text:s/>being <text:s/>so <text:s/>profound <text:s/>at <text:s/></text:p>
      <text:p text:style-name="P1"/>
      <text:p text:style-name="P1">the <text:s/>very <text:s/>moments <text:s/>that <text:s/>we <text:s/>benefit <text:s/>best <text:s/>from <text:s/>unity.</text:p>
      <text:p text:style-name="P1"/>
      <text:p text:style-name="P1"/>
      <text:p text:style-name="P1"/>
      <text:p text:style-name="P1"><text:tab/>And <text:s/>if <text:s/>many <text:s/>are <text:s/>given <text:s/>to <text:s/>strong <text:s/>opinions <text:s/>with <text:s/>only <text:s/>a</text:p>
      <text:p text:style-name="P1"/>
      <text:p text:style-name="P1">weak <text:s/>regard <text:s/>for <text:s/>compromise, <text:s/>others <text:s/>are <text:s/>convinced <text:s/>that <text:s/>any</text:p>
      <text:p text:style-name="P1"/>
      <text:p text:style-name="P1">compromise <text:s/>will <text:s/>only <text:s/>hasten <text:s/>our <text:s/>demise.</text:p>
      <text:p text:style-name="P1"/>
      <text:p text:style-name="P1"/>
      <text:p text:style-name="P1"/>
      <text:p text:style-name="P1"/>
      <text:p text:style-name="P1"/>
      <text:p text:style-name="P1"><text:soft-page-break/><text:tab/>And <text:s/>so <text:s/>the <text:s/>word <text:s/>of <text:s/>God <text:s/>has <text:s/>especially <text:s/>great <text:s/>meaning <text:s/></text:p>
      <text:p text:style-name="P1"/>
      <text:p text:style-name="P1">today <text:s/>if <text:s/>we <text:s/>believe <text:s/>in <text:s/>a <text:s/>God <text:s/>of <text:s/>love. <text:s/></text:p>
      <text:p text:style-name="P1"/>
      <text:p text:style-name="P1"/>
      <text:p text:style-name="P1"/>
      <text:p text:style-name="P1"><text:tab/>Matthew <text:s/>tells <text:s/>us <text:s/>in <text:s/>his <text:s/>Gospel <text:s/>this <text:s/>morning <text:s/>that <text:s/>Jesus</text:p>
      <text:p text:style-name="P1"/>
      <text:p text:style-name="P1">was <text:s/>asked <text:s/>by <text:s/>what <text:s/>authority <text:s/>he <text:s/>was <text:s/>preaching, <text:s/>teaching, <text:s/>and</text:p>
      <text:p text:style-name="P1"/>
      <text:p text:style-name="P1">healing, <text:s/>and <text:s/>that <text:s/>our <text:s/>Lord <text:s/>answered <text:s/>the <text:s/>question <text:s/>with <text:s/>a</text:p>
      <text:p text:style-name="P1"/>
      <text:p text:style-name="P1">question.</text:p>
      <text:p text:style-name="P1"/>
      <text:p text:style-name="P1"/>
      <text:p text:style-name="P1"/>
      <text:p text:style-name="P1"/>
      <text:p text:style-name="P1"><text:tab/>However <text:s/>frustrating <text:s/>it <text:s/>might <text:s/>be <text:s/>to <text:s/>receive <text:s/>such <text:s/>a </text:p>
      <text:p text:style-name="P1"/>
      <text:p text:style-name="P1">response, <text:s/>it <text:s/>is <text:s/>worth <text:s/>noting <text:s/>that <text:s/>neither <text:s/>Jesus <text:s/>nor <text:s/>the <text:s/></text:p>
      <text:p text:style-name="P1"/>
      <text:p text:style-name="P1">chief <text:s/>priests <text:s/>and <text:s/>elders <text:s/>responded <text:s/>by <text:s/>suggesting <text:s/>that <text:s/>any</text:p>
      <text:p text:style-name="P1"/>
      <text:p text:style-name="P1">be <text:s/>dismissed <text:s/>from <text:s/>their <text:s/>roles <text:s/>or <text:s/>positions,</text:p>
      <text:p text:style-name="P1"/>
      <text:p text:style-name="P1"/>
      <text:p text:style-name="P1"/>
      <text:p text:style-name="P1"/>
      <text:p text:style-name="P1"><text:tab/>and <text:s/>there <text:s/>was <text:s/>no <text:s/>inference <text:s/>involving <text:s/>the <text:s/>breeding <text:s/>of</text:p>
      <text:p text:style-name="P1"/>
      <text:p text:style-name="P1">canines <text:s/>nor <text:s/>concerns <text:s/>that <text:s/>would <text:s/>involve <text:s text:c="2"/>consultations <text:s/>with <text:s/>an <text:s/></text:p>
      <text:p text:style-name="P1"/>
      <text:p text:style-name="P1">eventually <text:s/>existent <text:s/>American <text:s/>Kennel <text:s/>Club.</text:p>
      <text:p text:style-name="P1"/>
      <text:p text:style-name="P1"/>
      <text:p text:style-name="P1"/>
      <text:p text:style-name="P1"><text:tab/>Jesus <text:s/>did, <text:s/>though, <text:s/>give <text:s/>them <text:s/>the <text:s/>opportunity <text:s/>to <text:s/>make <text:s/></text:p>
      <text:p text:style-name="P1"/>
      <text:p text:style-name="P1">a <text:s/>critical <text:s/>choice, <text:s/>just <text:s/>as <text:s/>we <text:s/>today <text:s/>are <text:s/>faced <text:s/>with <text:s/>a <text:s/>decision</text:p>
      <text:p text:style-name="P1"><text:soft-page-break/>of <text:s/>great <text:s/>import.</text:p>
      <text:p text:style-name="P1"><text:tab/></text:p>
      <text:p text:style-name="P1"/>
      <text:p text:style-name="P1"/>
      <text:p text:style-name="P1"><text:tab/>If <text:s/>the <text:s/>son <text:s/>who <text:s/><text:span text:style-name="T3">worked</text:span> <text:s/>in <text:s/>the <text:s/>vineyard <text:s/>after <text:s/>saying <text:s/>he <text:s/></text:p>
      <text:p text:style-name="P1"/>
      <text:p text:style-name="P1"><text:span text:style-name="T3">would <text:s/>not</text:span> <text:s/>is <text:s/>seen <text:s/>as <text:s/>the <text:s/>son <text:s/>to <text:s/>emulate <text:s text:c="2"/>more <text:s/>than <text:s/>the <text:s/>son <text:s/></text:p>
      <text:p text:style-name="P1"/>
      <text:p text:style-name="P1">said <text:s/>he <text:span text:style-name="T3"><text:s/>would</text:span> <text:s/>but <text:s/><text:span text:style-name="T3">did <text:s/>not</text:span>,</text:p>
      <text:p text:style-name="P1"/>
      <text:p text:style-name="P1"/>
      <text:p text:style-name="P1"/>
      <text:p text:style-name="P1"><text:tab/>what <text:s/>we <text:s/>DO <text:s/>seems <text:s/>of <text:s/>greater <text:s/>importance <text:s/>than <text:s/>what <text:s/>we</text:p>
      <text:p text:style-name="P1"/>
      <text:p text:style-name="P1">SAY; <text:s/>how <text:s/>we <text:s/>BEHAVE <text:s/>being <text:s/>more <text:s/>defining <text:s/>than <text:s/>what <text:s/>we <text:s/></text:p>
      <text:p text:style-name="P1"/>
      <text:p text:style-name="P1">purport <text:s/>to <text:s/>BELIEVE.</text:p>
      <text:p text:style-name="P1"/>
      <text:p text:style-name="P1"/>
      <text:p text:style-name="P1"/>
      <text:p text:style-name="P1"><text:tab/>Writing <text:s/>to <text:s/>the <text:s/>Philippians, <text:s/>Paul <text:s/>pens <text:s/>words <text:s/>that <text:s/>should</text:p>
      <text:p text:style-name="P1"/>
      <text:p text:style-name="P1">ring <text:s/>as <text:s/>loud <text:s/>as <text:s/>church bells:</text:p>
      <text:p text:style-name="P1"/>
      <text:p text:style-name="P1"/>
      <text:p text:style-name="P1"><text:tab/>“IF <text:s/>THERE <text:s/>IS <text:s/>ANY <text:s/>ENCOURAGEMENT <text:s/>IN <text:s/>CHRIST,</text:p>
      <text:p text:style-name="P1"/>
      <text:p text:style-name="P1"><text:tab/> ANY <text:s/>CONSOLATION <text:s/>FROM <text:s/>LOVE, <text:s/>ANY <text:s/>SHARING <text:s/>IN <text:s/></text:p>
      <text:p text:style-name="P1"/>
      <text:p text:style-name="P1"><text:s text:c="8"/>THE <text:s/>SPIRIT, <text:s/>ANY <text:s/>COMPASSION <text:s text:c="2"/>AND <text:s/>SYMPATHY,”</text:p>
      <text:p text:style-name="P1"/>
      <text:p text:style-name="P1"/>
      <text:p text:style-name="P1"/>
      <text:p text:style-name="P1"><text:tab/>the <text:s/>faithful <text:s/>are <text:s/>“TO <text:s/>BE <text:s/>OF <text:s/>THE <text:s/>SAME <text:s/>MIND <text:s/>THAT <text:s/>WAS</text:p>
      <text:p text:style-name="P1"/>
      <text:p text:style-name="P1">IN <text:s/>CHRIST <text:s/>JESUS, <text:s/>WHO <text:s/>DID <text:s/>NOT <text:s/>REGARD <text:s/>EQUALITY <text:s/>WITH </text:p>
      <text:p text:style-name="P1"/>
      <text:p text:style-name="P1">GOD, <text:s/>one <text:s/>might <text:s/>say, <text:s/>who <text:s/>did <text:s/>not <text:s/>see <text:s/>His <text:s/>being <text:s/>superior,</text:p>
      <text:p text:style-name="P1"/>
      <text:p text:style-name="P1"><text:soft-page-break/>AS <text:s/>A <text:s/>THING <text:s/>TO <text:s/>BE <text:s/>EXPLOITED, <text:s/>BUT <text:s/>INSTEAD <text:s/>HUMBLED <text:s/></text:p>
      <text:p text:style-name="P1"/>
      <text:p text:style-name="P1">HIMSELF, <text:s/>AND <text:s/>BECAME <text:s/>OBEDIENT <text:s/>TO <text:s/>THE <text:s/>POINT <text:s/>OF <text:s/>DEATH---</text:p>
      <text:p text:style-name="P1"/>
      <text:p text:style-name="P1">EVEN <text:s/>DEATH <text:s/>ON <text:s/>A <text:s/>CROSS”. <text:s/></text:p>
      <text:p text:style-name="P1"/>
      <text:p text:style-name="P1"/>
      <text:p text:style-name="P1"/>
      <text:p text:style-name="P1"><text:tab/>For <text:s/>my <text:s/>part, <text:s/>I <text:s/>see <text:s/>no <text:s/>equivalency <text:s/>in <text:s/>suggesting <text:s/>that</text:p>
      <text:p text:style-name="P1"/>
      <text:p text:style-name="P1">kneeling <text:s/>during <text:s/>the <text:s/>National <text:s/>Anthem <text:s/>is <text:s/>in <text:s/>any <text:s/>way <text:s/>a</text:p>
      <text:p text:style-name="P1"/>
      <text:p text:style-name="P1">statement <text:s/>of <text:s/>disloyalty <text:s/>or <text:s/>a <text:s/>disrespecting <text:s/>of <text:s/>our <text:s/>nation's</text:p>
      <text:p text:style-name="P1"/>
      <text:p text:style-name="P1">values.</text:p>
      <text:p text:style-name="P1"/>
      <text:p text:style-name="P1"/>
      <text:p text:style-name="P1"/>
      <text:p text:style-name="P1"><text:tab/>If <text:s/>I <text:s/>tell <text:s/>my <text:s/>neighbor <text:s/>I <text:s/>am <text:s/>digging <text:s/>a <text:s/>hole <text:s/>in <text:s/>my</text:p>
      <text:p text:style-name="P1"/>
      <text:p text:style-name="P1">backyard <text:s/>to <text:s/>plant <text:s/>a <text:s/>tree, <text:s/>he <text:s/>can <text:s/>certainly <text:s/>call <text:s/>the <text:s/>police</text:p>
      <text:p text:style-name="P1"/>
      <text:p text:style-name="P1">and <text:s/>tell <text:s/>them <text:s/>I <text:s/>am <text:s/>hiding <text:s/>a <text:s/>firearm, <text:s/>but <text:s/>that <text:s/>does <text:s/>not</text:p>
      <text:p text:style-name="P1"/>
      <text:p text:style-name="P1">mean <text:s/>that <text:s/>in <text:s/>digging <text:s/>up <text:s/>the <text:s/>ground, <text:s/>a <text:s/>gun <text:s/>would <text:s/>be <text:s/>found.</text:p>
      <text:p text:style-name="P1"/>
      <text:p text:style-name="P1"/>
      <text:p text:style-name="P1"/>
      <text:p text:style-name="P1"><text:tab/>And <text:s/>if <text:s/>we <text:s/>disavow <text:s/>PEACEFUL <text:s/>protest, <text:s/>do <text:s/>any <text:s/>believe</text:p>
      <text:p text:style-name="P1"/>
      <text:p text:style-name="P1">that <text:s/>the <text:s/>reasons <text:s/>for <text:s/>protest <text:s/>will <text:s/>simply <text:s/>disappear? <text:s/>Do <text:s/>any</text:p>
      <text:p text:style-name="P1"/>
      <text:p text:style-name="P1">prefer <text:s/>VIOLENT <text:s/>protest <text:s/>or <text:s/>fail <text:s/>to <text:s/>see <text:s/>its <text:s/>likely <text:s/>evolution? 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It <text:s/>is <text:s/>the <text:s/>nature <text:s/>of <text:s/>those <text:s/>who <text:s/><text:span text:style-name="T3">oppose</text:span> <text:s/>change <text:s/>to</text:p>
      <text:p text:style-name="P1"/>
      <text:p text:style-name="P1"><text:span text:style-name="T3">co-opt</text:span> <text:s/>the <text:s/>vehicles <text:s/>chosen <text:s/>by <text:s/>those <text:s/><text:span text:style-name="T3">seeking</text:span> <text:s/>change <text:s/>so <text:s/>as <text:s/>to <text:s/></text:p>
      <text:p text:style-name="P1"/>
      <text:p text:style-name="P1">lessen <text:s/>the <text:s/>attention <text:s/>given <text:s/>to <text:s/>the <text:s/><text:span text:style-name="T3">change</text:span> <text:s/>being <text:s/>called <text:s/>for. <text:s/><text:span text:style-name="T5">///</text:span></text:p>
      <text:p text:style-name="P1"/>
      <text:p text:style-name="P1"/>
      <text:p text:style-name="P1"/>
      <text:p text:style-name="P1"/>
      <text:p text:style-name="P1"><text:tab/>Many <text:s/>kneel <text:s/>in <text:s/>prayer <text:s/>to <text:s/>God <text:s/>and <text:s/>or <text:s/>to <text:s/>receive <text:s/>Holy</text:p>
      <text:p text:style-name="P1"/>
      <text:p text:style-name="P1">Communion; <text:s/>our <text:s/>clergy <text:s/>kneel <text:s/>to <text:s/>be <text:s/>ordained; <text:s text:c="2"/>some </text:p>
      <text:p text:style-name="P1"/>
      <text:p text:style-name="P1">kneel <text:s/>in <text:s/>proposals <text:s/>of <text:s/>marriage. <text:s/></text:p>
      <text:p text:style-name="P1"/>
      <text:p text:style-name="P1"/>
      <text:p text:style-name="P1"/>
      <text:p text:style-name="P1"/>
      <text:p text:style-name="P1"><text:tab/>For <text:s/>a <text:s/>thousand <text:s/>years, <text:s/>kneeling <text:s/>has <text:s/>communicated <text:s/>respect, <text:s/></text:p>
      <text:p text:style-name="P1"/>
      <text:p text:style-name="P1">concern, <text:s/>submission, <text:s/>but <text:s/>now <text:s/>all <text:s/>it <text:s/>means <text:s/>is <text:s/>disloyalty, <text:s/>and</text:p>
      <text:p text:style-name="P1"/>
      <text:p text:style-name="P1">what <text:s/>it <text:s/>means <text:s/>is <text:s/>NOT <text:s/>to <text:s/>be <text:s/>defined <text:s/>by <text:s/>the <text:s/>person <text:s/></text:p>
      <text:p text:style-name="P1"/>
      <text:p text:style-name="P1">kneeling?</text:p>
      <text:p text:style-name="P1"/>
      <text:p text:style-name="P1"/>
      <text:p text:style-name="P1"/>
      <text:p text:style-name="P1"/>
      <text:p text:style-name="P1"><text:tab/>If <text:s/>the <text:s/>American <text:s/>experiment <text:s/>in <text:s/>government <text:s/>is <text:s/>both <text:s/>great</text:p>
      <text:p text:style-name="P1"/>
      <text:p text:style-name="P1">and <text:s/>unique, <text:s/>it <text:s/>is <text:s/>in <text:s/>part <text:s text:c="2"/>because <text:s/>we <text:s/>allow <text:s/>dissent, <text:s/>and <text:s/>we <text:s/></text:p>
      <text:p text:style-name="P1"/>
      <text:p text:style-name="P1">have <text:s/>rights <text:s/>that <text:s/>even <text:s/>the <text:s/>government <text:s/>cannot <text:s/>abridge.</text:p>
      <text:p text:style-name="P1"/>
      <text:p text:style-name="P1"/>
      <text:p text:style-name="P1"/>
      <text:p text:style-name="P1"/>
      <text:p text:style-name="P1"/>
      <text:p text:style-name="P1"><text:soft-page-break/><text:tab/>And <text:s/>while <text:s/>we <text:s/>have <text:s/>a <text:s/>history <text:s/>whose <text:s/>pages <text:s/>are <text:s/>full <text:s/>of</text:p>
      <text:p text:style-name="P1"/>
      <text:p text:style-name="P1">greatness, <text:s/>our <text:s/>saga <text:s/>also <text:s/>includes <text:s/>the <text:s/>sorry <text:s/>chapters <text:s/>of</text:p>
      <text:p text:style-name="P1"/>
      <text:p text:style-name="P1">the <text:s/>extermination <text:s/>of <text:s/>entire <text:s/>tribes <text:s/>of <text:s/>First <text:s/>People, <text:s/>the <text:s/>people</text:p>
      <text:p text:style-name="P1"/>
      <text:p text:style-name="P1">from <text:s/>whom <text:s/>we <text:s/><text:span text:style-name="T3">TOOK</text:span> <text:s/>this <text:s/>land, <text:s/></text:p>
      <text:p text:style-name="P1"/>
      <text:p text:style-name="P1"/>
      <text:p text:style-name="P1"/>
      <text:p text:style-name="P1"/>
      <text:p text:style-name="P1"><text:tab/>and the <text:s/>infamous <text:s/>Tuskegee <text:s/>Experiment, <text:s/>which <text:s/>involved <text:s/>the</text:p>
      <text:p text:style-name="P1"/>
      <text:p text:style-name="P1">deliberate <text:s/>injection <text:s/>of <text:s/>syphilis, <text:s/>without <text:s/>treatment, <text:s/>into <text:s/>African</text:p>
      <text:p text:style-name="P1"/>
      <text:p text:style-name="P1">American <text:s/>men, <text:s/>so <text:s/>as <text:s/>to <text:s/>study <text:s/>the <text:s/>progression <text:s/>of <text:s/>the <text:s/>disease.</text:p>
      <text:p text:style-name="P1"/>
      <text:p text:style-name="P1"/>
      <text:p text:style-name="P1"/>
      <text:p text:style-name="P1"/>
      <text:p text:style-name="P1"><text:tab/>My <text:s/>concern <text:s/>here <text:s/>is <text:s/>not <text:s/>to denigrate <text:s/>an <text:s/>individual <text:s/>as <text:s/>much</text:p>
      <text:p text:style-name="P1"/>
      <text:p text:style-name="P1">as <text:s/>it <text:s/>is <text:s/>to <text:s/>draw <text:s/>a <text:s/>line <text:s/>of <text:s/>demarcation <text:s/>between <text:s/>widely <text:s/></text:p>
      <text:p text:style-name="P1"/>
      <text:p text:style-name="P1">published <text:s/>remarks <text:s/>and <text:s/>the <text:s/>cognitive <text:s/>dissonance <text:s/>between</text:p>
      <text:p text:style-name="P1"/>
      <text:p text:style-name="P1">those <text:s/>remarks <text:s/>and <text:s/>the <text:s/>wider <text:s/>truth <text:s/>of <text:s/>the <text:s/>Christian <text:s/>Gospel.</text:p>
      <text:p text:style-name="P1"/>
      <text:p text:style-name="P1"/>
      <text:p text:style-name="P1"><text:tab/></text:p>
      <text:p text:style-name="P1"/>
      <text:p text:style-name="P1"/>
      <text:p text:style-name="P1"><text:tab/>How <text:s/>do <text:s/>we <text:s/>make <text:s/>sense <text:s/>of <text:s/>the <text:s/>continuing <text:s/>attention <text:s/>given</text:p>
      <text:p text:style-name="P1"/>
      <text:p text:style-name="P1">to <text:s/>a <text:s/>PEACEFUL <text:s/>protest <text:s/>that <text:s/>is <text:s/>focused <text:s/>on <text:s/>social <text:s/>inequality <text:s/>and</text:p>
      <text:p text:style-name="P1"/>
      <text:p text:style-name="P1">the <text:s/>brutality <text:s/>of <text:s/>SOME <text:s/>police, <text:s/></text:p>
      <text:p text:style-name="P1"/>
      <text:p text:style-name="P1"/>
      <text:p text:style-name="P1"><text:soft-page-break/><text:tab/>at <text:s/>the <text:s/>same <text:s/>time <text:s/>that <text:s/>we <text:s/>largely <text:s/>no <text:s/>longer <text:s/>publicly</text:p>
      <text:p text:style-name="P1"/>
      <text:p text:style-name="P1">reflect <text:s/>on <text:s/>remarks <text:s/>which <text:s/>suggested <text:s/>a freedom <text:s/>to <text:s/>commit</text:p>
      <text:p text:style-name="P1"/>
      <text:p text:style-name="P1">sexual <text:s/>assault, <text:s/>and <text:s/>the <text:s/>published <text:s/>bragging <text:s/>of <text:s/>committing</text:p>
      <text:p text:style-name="P1"/>
      <text:p text:style-name="P1">adultery?</text:p>
      <text:p text:style-name="P1"/>
      <text:p text:style-name="P1"/>
      <text:p text:style-name="P1"/>
      <text:p text:style-name="P1"/>
      <text:p text:style-name="P1"><text:tab/>Do <text:s/>we <text:s/>really <text:s/>think <text:s/>it <text:s/>best <text:s/>for <text:s/>police <text:s/>to <text:s/>“NOT <text:s/>BE <text:s/>SO</text:p>
      <text:p text:style-name="P1"/>
      <text:p text:style-name="P1">NICE” <text:s/>when <text:s/>placing <text:s/>suspects <text:s/>in <text:s/>police <text:s/>cars <text:s/>by <text:s/>shielding <text:s/>their</text:p>
      <text:p text:style-name="P1"/>
      <text:p text:style-name="P1">heads?</text:p>
      <text:p text:style-name="P1"/>
      <text:p text:style-name="P1"/>
      <text:p text:style-name="P1"/>
      <text:p text:style-name="P1"><text:tab/></text:p>
      <text:p text:style-name="P1"><text:tab/>I <text:s/>am <text:s/>happy <text:s/>to <text:s/>be <text:s/>part <text:s/>of <text:s/>offering <text:s/>Communion <text:s/>wine </text:p>
      <text:p text:style-name="P1"/>
      <text:p text:style-name="P1">but <text:s/>I <text:s/>do not <text:s/>endorse <text:s/>drinking <text:s/>the <text:s/>Kool-Aid !!! <text:s text:c="2"/>Why <text:s/>aren't</text:p>
      <text:p text:style-name="P1"/>
      <text:p text:style-name="P1">we <text:s/>still <text:s/>talking <text:s/>about <text:s/>a <text:s/>Black <text:s/>Chicago <text:s/>woman <text:s/>who <text:s/>died <text:s/>in</text:p>
      <text:p text:style-name="P1"/>
      <text:p text:style-name="P1">a <text:s/>Texas <text:s/>jail <text:s/>after <text:s/>being <text:s/>pulled <text:s/>for <text:s/>changing <text:s/>lanes <text:s/>without</text:p>
      <text:p text:style-name="P1"/>
      <text:p text:style-name="P1">signaling? </text:p>
      <text:p text:style-name="P1"/>
      <text:p text:style-name="P1"/>
      <text:p text:style-name="P1"/>
      <text:p text:style-name="P1"/>
      <text:p text:style-name="P1"><text:tab/>While <text:s/>I <text:s/>am <text:s/>hopeful <text:s/>there <text:s/>will <text:s/>be <text:s/>a <text:s/>massive <text:s/>and</text:p>
      <text:p text:style-name="P1"/>
      <text:p text:style-name="P1">generous <text:s/>corporate <text:s/>response <text:s/>to <text:s/>the <text:s/>rebuilding <text:s/>of <text:s/>Puerto <text:s/>Rico, <text:s text:c="3"/></text:p>
      <text:p text:style-name="P1"/>
      <text:p text:style-name="P1">shall <text:s text:c="2"/>we <text:s/>champion <text:s/>a <text:s/>position <text:s/>that <text:s/>our <text:s/>leaders <text:s/>berate <text:s/>the <text:s/></text:p>
      <text:p text:style-name="P1"/>
      <text:p text:style-name="P1"><text:soft-page-break/>CEO's <text:s/>of <text:s/>companies <text:s/>that <text:s/>do <text:s/>not <text:s/>contribute, <text:s/></text:p>
      <text:p text:style-name="P1"/>
      <text:p text:style-name="P1"/>
      <text:p text:style-name="P1"/>
      <text:p text:style-name="P1"><text:tab/>or <text:s/>determine <text:s/>to <text:s text:c="2"/>dismantle <text:s/>corporations <text:s/>who <text:s/>avoid <text:s/>taxes <text:s/></text:p>
      <text:p text:style-name="P1"/>
      <text:p text:style-name="P1">here <text:s/>by <text:s/>having <text:s/>overseas <text:s/>headquarters <text:s/>and <text:s/>or <text:s/>operations?</text:p>
      <text:p text:style-name="P1"/>
      <text:p text:style-name="P1"/>
      <text:p text:style-name="P1"/>
      <text:p text:style-name="P1"/>
      <text:p text:style-name="P1"/>
      <text:p text:style-name="P1"><text:tab/>I <text:s/>am, <text:s/>thank <text:s/>God, <text:s/>66 <text:s/>years <text:s/>old, <text:s/>and <text:s/>I <text:s/>can <text:s/>tell <text:s/>you</text:p>
      <text:p text:style-name="P1"/>
      <text:p text:style-name="P1">that <text:s/>not <text:s/>once <text:s/>in <text:s/>all <text:s/>the <text:s/>blessed <text:s/>years <text:s/>I <text:s/>have <text:s/>lived <text:s/>has</text:p>
      <text:p text:style-name="P1"/>
      <text:p text:style-name="P1">anyone <text:s/>come <text:s/>up <text:s/>to <text:s/>me <text:s/>and <text:s/>said, <text:s/></text:p>
      <text:p text:style-name="P1"/>
      <text:p text:style-name="P1"/>
      <text:p text:style-name="P1"/>
      <text:p text:style-name="P1"><text:tab/>“I <text:s/>HAVE <text:s/>SPENT <text:s/>THE <text:s/>WHOLE <text:s/>DAY <text:s/>WONDERING <text:s/>WHO</text:p>
      <text:p text:style-name="P1"/>
      <text:p text:style-name="P1"><text:tab/>WOULD <text:s/>CUSS <text:s/>OR <text:s/>FUSS <text:s/>AT <text:s/>ME, <text:s/>CALL <text:s/>ME <text:s/></text:p>
      <text:p text:style-name="P1"/>
      <text:p text:style-name="P1"><text:tab/>NAMES, <text:s/>YELL <text:s/>AT <text:s/>ME <text:s/>OR <text:s/>CONDESCENDINGLY <text:s/>ADDRESS</text:p>
      <text:p text:style-name="P1"/>
      <text:p text:style-name="P1"><text:tab/>ME, <text:s/>AND <text:s/>I <text:s/>WAS <text:s/>FEELING <text:s/>VERY <text:s/>ANXIOUS <text:s/>ABOUT <text:s/>THIS,</text:p>
      <text:p text:style-name="P1"/>
      <text:p text:style-name="P1"><text:tab/>BUT <text:s/>SINCE <text:s/>YOU, ALONZO, <text:s/>CAME <text:s/>AND <text:s/>CHEWED <text:s/>ME <text:s/>OUT, <text:s/>I <text:s/></text:p>
      <text:p text:style-name="P1"/>
      <text:p text:style-name="P1"><text:tab/>FEEL <text:s/>SO <text:s/>MUCH <text:s/>BETTER.”</text:p>
      <text:p text:style-name="P1"/>
      <text:p text:style-name="P1"/>
      <text:p text:style-name="P1"/>
      <text:p text:style-name="P1"/>
      <text:p text:style-name="P1"><text:tab/>My <text:s/>admittedly <text:s/>limited <text:s/>experience <text:s/>suggests <text:s/>that <text:s/>hurling</text:p>
      <text:p text:style-name="P1"/>
      <text:p text:style-name="P1">insults <text:s/>at <text:s/>people <text:s/>and <text:s/>calling <text:s/>them <text:s/>foul <text:s/>names <text:s/>does <text:s/>not <text:s/></text:p>
      <text:p text:style-name="P1"/>
      <text:p text:style-name="P1"><text:soft-page-break/>generally <text:s/>secure <text:s/>their <text:s/>gratitude <text:s/>nor <text:s/>what <text:s/>I <text:s/>would <text:s/>think <text:s/>of <text:s/>as <text:s/></text:p>
      <text:p text:style-name="P1"/>
      <text:p text:style-name="P1">an <text:s text:c="2"/>admirable <text:s/>adjustment <text:s/>in <text:s/>their <text:s/>behavior.</text:p>
      <text:p text:style-name="P1"/>
      <text:p text:style-name="P1"/>
      <text:p text:style-name="P1"/>
      <text:p text:style-name="P1"/>
      <text:p text:style-name="P1"><text:tab/>But <text:s/>thank <text:s/>God, <text:s/>for <text:s/>God, <text:s/>the <text:s/>Bibles <text:s/>shows <text:s/>us <text:s/>the <text:s/>way.</text:p>
      <text:p text:style-name="P1"/>
      <text:p text:style-name="P1"/>
      <text:p text:style-name="P1"/>
      <text:p text:style-name="P1"/>
      <text:p text:style-name="P1"><text:tab/>Paul <text:s/>writes, <text:s/>“in <text:s/>humility, <text:s/>regard <text:s/>others <text:s/>as <text:s/>better <text:s/>than <text:s/></text:p>
      <text:p text:style-name="P1"/>
      <text:p text:style-name="P1">yourselves. <text:s/>Let <text:s/>each <text:s/>of <text:s/>you <text:s/>look <text:s/>not <text:s/>to <text:s/>your <text:s/>own <text:s/>interests</text:p>
      <text:p text:style-name="P1"/>
      <text:p text:style-name="P1">but <text:s/>to <text:s/>the <text:s/>interests <text:s/>of <text:s/>others.”</text:p>
      <text:p text:style-name="P1"/>
      <text:p text:style-name="P1"/>
      <text:p text:style-name="P1"/>
      <text:p text:style-name="P1"/>
      <text:p text:style-name="P1"><text:tab/>Not <text:s/>a <text:s/>single <text:s/>member <text:s/>of <text:s/>the <text:s/>American <text:s/>military, <text:s/>a <text:s/></text:p>
      <text:p text:style-name="P1"/>
      <text:p text:style-name="P1">group <text:s/>I <text:s/>am <text:s/>proud <text:s/>to <text:s/>have <text:s/>served <text:s/>with <text:s/>and <text:s/>from <text:s/>which <text:s/>I <text:s/>am</text:p>
      <text:p text:style-name="P1"/>
      <text:p text:style-name="P1">honorably <text:s/>discharged; <text:s/></text:p>
      <text:p text:style-name="P1"/>
      <text:p text:style-name="P1"/>
      <text:p text:style-name="P1"/>
      <text:p text:style-name="P1"/>
      <text:p text:style-name="P1"><text:tab/>not <text:s/>a <text:s/>single member <text:s/>of <text:s/>the <text:s/>American <text:s/>military <text:s/>has <text:s/>their <text:s/>life <text:s/></text:p>
      <text:p text:style-name="P1"/>
      <text:p text:style-name="P1">more <text:s/>decidedly <text:s/>in <text:s/>danger <text:s/>because <text:s/>a <text:s/>football <text:s/>player <text:s/>puts <text:s/>a <text:s/>knee <text:s/></text:p>
      <text:p text:style-name="P1"/>
      <text:p text:style-name="P1">to <text:s/>the <text:s/>ground,</text:p>
      <text:p text:style-name="P1"/>
      <text:p text:style-name="P1"/>
      <text:p text:style-name="P1"/>
      <text:p text:style-name="P1"><text:tab/>but <text:s/>at <text:s/>a <text:s/>time <text:s/>when <text:s/>one <text:s/>young <text:s/>Black <text:s/>man, can <text:s/>be <text:s/>shot <text:s/>16 <text:s/></text:p>
      <text:p text:style-name="P1"><text:soft-page-break/></text:p>
      <text:p text:style-name="P1">times <text:s text:c="2"/>while <text:s/>walking <text:s/><text:span text:style-name="T3">away</text:span> <text:s/>from <text:s/>police; <text:s/></text:p>
      <text:p text:style-name="P1"/>
      <text:p text:style-name="P1"/>
      <text:p text:style-name="P1"/>
      <text:p text:style-name="P1"><text:tab/>in <text:s/>an <text:s/>era <text:s/>in <text:s/>which <text:s/>another <text:s/>Black <text:s/>man <text:s/>can <text:s/>be <text:s/>choked <text:s/>to <text:s/></text:p>
      <text:p text:style-name="P1"/>
      <text:p text:style-name="P1">death, <text:s/>by <text:s/>police, <text:s/>in <text:s/>response <text:s/>to <text:s/>the <text:s/>high crime <text:s/>and <text:s/></text:p>
      <text:p text:style-name="P1"/>
      <text:p text:style-name="P1">misdemeanor <text:s/>of <text:s/>selling <text:s/>cigarettes <text:s/>individually, <text:s/></text:p>
      <text:p text:style-name="P1"/>
      <text:p text:style-name="P1"/>
      <text:p text:style-name="P1"/>
      <text:p text:style-name="P1">instead <text:s/>of <text:s/>as <text:s/>a <text:s/>whole <text:s/>pack, <text:s text:c="2"/>it <text:s/>seems <text:s/>clear <text:s/>which <text:s/>moments <text:s/>are <text:s/></text:p>
      <text:p text:style-name="P1"/>
      <text:p text:style-name="P1">more <text:s/>compelling, <text:s/></text:p>
      <text:p text:style-name="P1"/>
      <text:p text:style-name="P1"/>
      <text:p text:style-name="P1"/>
      <text:p text:style-name="P1"><text:tab/>and <text:s/>if <text:s/>kneeling <text:s/>calls <text:s/>attention <text:s/>to <text:s/>the <text:s/>danger <text:s/>of <text:s text:c="2"/>driving <text:s/></text:p>
      <text:p text:style-name="P1"/>
      <text:p text:style-name="P1">while <text:s/>Black, <text:s/>shopping <text:s/>while <text:s/>Black, <text:s/>or <text:s/>merely <text:s/>living <text:s/>while <text:s/>Black, <text:s/></text:p>
      <text:p text:style-name="P1"/>
      <text:p text:style-name="P1">I <text:s/>am <text:s/>grateful <text:s/>that <text:s/>the <text:s/>danger <text:s/>is <text:s/>not <text:s/>being <text:s/>completely <text:s/>ignored.</text:p>
      <text:p text:style-name="P1"/>
      <text:p text:style-name="P1"/>
      <text:p text:style-name="P1"/>
      <text:p text:style-name="P1"/>
      <text:p text:style-name="P1"><text:tab/> <text:s/>If <text:s/>we <text:s/>take <text:s/>Paul <text:s/>seriously, <text:s/>and <text:s/>this <text:s/>is <text:s/>admittedly <text:s/>a</text:p>
      <text:p text:style-name="P1"/>
      <text:p text:style-name="P1">difficult <text:s/>thing <text:s/>to <text:s/>do, <text:s/>we <text:s/>are <text:s/>called <text:s/>to <text:s/>look <text:s/>to <text:s/>the <text:s/>interests</text:p>
      <text:p text:style-name="P1"/>
      <text:p text:style-name="P1">of <text:s/><text:span text:style-name="T3">others</text:span>, <text:s/>and <text:s/>this <text:s/>requires <text:s/>that <text:s/>dread <text:s/>eight <text:s/>letter <text:s/>word:</text:p>
      <text:p text:style-name="P1"/>
      <text:p text:style-name="P1"><text:span text:style-name="T3">humility</text:span>.</text:p>
      <text:p text:style-name="P1"/>
      <text:p text:style-name="P1"/>
      <text:p text:style-name="P1"/>
      <text:p text:style-name="P1"/>
      <text:p text:style-name="P1"><text:soft-page-break/><text:tab/>The <text:s/>great <text:s/>Augustine <text:s/>of <text:s/>Hippo, <text:s/>the <text:s/>4<text:span text:style-name="T1">th</text:span> <text:s/>century <text:s/>north <text:s/>African <text:s/></text:p>
      <text:p text:style-name="P1"/>
      <text:p text:style-name="P1">bishop <text:s/>who <text:s/>continues <text:s/>being <text:s/>regarded <text:s/>as <text:s/>one <text:s/>of <text:s/>the <text:s/>great <text:s/></text:p>
      <text:p text:style-name="P1"/>
      <text:p text:style-name="P1">thinkers <text:s/>and <text:s/>writers <text:s/>of <text:s/>the <text:s/>Christian <text:s/>church, <text:s/>once <text:s/>said, </text:p>
      <text:p text:style-name="P1"/>
      <text:p text:style-name="P1"/>
      <text:p text:style-name="P1"/>
      <text:p text:style-name="P1"/>
      <text:p text:style-name="P1"><text:tab/>“IF <text:s/>YOU <text:s/>SHOULD <text:s/>ASK <text:s/>ME <text:s/>WHAT <text:s/>ARE <text:s/>THE <text:s/>WAYS <text:s/>OF</text:p>
      <text:p text:style-name="P1"/>
      <text:p text:style-name="P1"><text:s text:c="8"/>GOD, <text:s/>I <text:s/>WOULD <text:s/>TELL <text:s/>YOU <text:s/>THE <text:s/>FIRST <text:s/>IS <text:s/>HUMILITY,</text:p>
      <text:p text:style-name="P1"/>
      <text:p text:style-name="P1"><text:tab/>THE <text:s/>SECOND <text:s/>IS <text:s/>HUMILITY, <text:s/>AND <text:s/>THE <text:s/>THIRD <text:s/>IS <text:s/></text:p>
      <text:p text:style-name="P1"/>
      <text:p text:style-name="P1"><text:tab/>HUMILITY. <text:s/>NOT <text:s/>THAT <text:s/>THERE <text:s/>ARE <text:s/>NO <text:s/>OTHER <text:s/>PRECEPTS</text:p>
      <text:p text:style-name="P1"/>
      <text:p text:style-name="P1"><text:tab/>TO <text:s/>GIVE, <text:s/>BUT <text:s/>IF <text:s/>HUMILITY <text:s/>DOES <text:s/>NOT <text:s/>PRECEDE <text:s/>ALL</text:p>
      <text:p text:style-name="P1"><text:tab/></text:p>
      <text:p text:style-name="P1"><text:tab/>THAT <text:s/>WE <text:s/>DO, <text:s/>OUR <text:s/>EFFORTS <text:s/>ARE <text:s/>FRUITLESS.”</text:p>
      <text:p text:style-name="P1"/>
      <text:p text:style-name="P1"/>
      <text:p text:style-name="P1"/>
      <text:p text:style-name="P1"/>
      <text:p text:style-name="P1"><text:tab/>Matthew <text:s/>speaks <text:s/>to <text:s/>this <text:s/>in <text:s/>yet <text:s/>another <text:s/>way, <text:s/>writing <text:s/>in</text:p>
      <text:p text:style-name="P1"/>
      <text:p text:style-name="P1">what <text:s/>we <text:s/>have <text:s/>come <text:s/>to <text:s/>call <text:s/>the <text:s/>23<text:span text:style-name="T1">rd</text:span> <text:s/>chapter, <text:s/>the <text:s/>12<text:span text:style-name="T1">th</text:span> verse</text:p>
      <text:p text:style-name="P1"/>
      <text:p text:style-name="P1">of <text:s/>his <text:s/>Gospel:</text:p>
      <text:p text:style-name="P1"/>
      <text:p text:style-name="P1"/>
      <text:p text:style-name="P1"><text:tab/>“ALL <text:s/>WHO <text:s/>EXALT <text:s/>THEMSELVES <text:s/>WILL <text:s/>BE <text:s/>HUMBLED,</text:p>
      <text:p text:style-name="P1"><text:tab/></text:p>
      <text:p text:style-name="P1"><text:tab/> AND <text:s/>ALL <text:s/>WHO <text:s/>HUMBLE <text:s/>THEMSELVES <text:s/>WILL <text:s/>BE <text:s/>EXALTED.”</text:p>
      <text:p text:style-name="P1"/>
      <text:p text:style-name="P1"/>
      <text:p text:style-name="P1"/>
      <text:p text:style-name="P1"/>
      <text:p text:style-name="P1"/>
      <text:p text:style-name="P1"><text:soft-page-break/><text:tab/>The <text:s/>great <text:s/>man <text:s/>of <text:s/>music, <text:s/>Leonard <text:s/>Bernstein, <text:s/>was <text:s/>once</text:p>
      <text:p text:style-name="P1"/>
      <text:p text:style-name="P1">asked <text:s/>which <text:s/>instrument <text:s/>was <text:s/>more <text:s/>difficult <text:s/>to <text:s/>play. <text:s/></text:p>
      <text:p text:style-name="P1"/>
      <text:p text:style-name="P1"/>
      <text:p text:style-name="P1"><text:tab/>“Ah, <text:s/>second <text:s/>violin”, <text:s/>Mr. Bernstein <text:s/>replied.</text:p>
      <text:p text:style-name="P1"/>
      <text:p text:style-name="P1"><text:tab/></text:p>
      <text:p text:style-name="P1"><text:tab/>“SECOND <text:s/>VIOLIN?”, <text:s/>came <text:s/>the <text:s/>reply.</text:p>
      <text:p text:style-name="P1"/>
      <text:p text:style-name="P1"/>
      <text:p text:style-name="P1"><text:tab/>“Oh <text:s/>yes”, <text:s/>said <text:s/>the <text:s/>maestro, “there <text:s/>are <text:s/>any <text:s/>number <text:s/>of</text:p>
      <text:p text:style-name="P1"/>
      <text:p text:style-name="P1">players <text:s/>who <text:s/>think <text:s/>themselves <text:s/>first <text:s/>violinists, <text:s/></text:p>
      <text:p text:style-name="P1"/>
      <text:p text:style-name="P1"/>
      <text:p text:style-name="P1"/>
      <text:p text:style-name="P1"><text:tab/>but <text:s/>to <text:s/>find <text:s/>an <text:s/>artist <text:s/>who <text:s/>can <text:s/>play <text:s/>second <text:s/>violin <text:s/>with <text:s/></text:p>
      <text:p text:style-name="P1"/>
      <text:p text:style-name="P1">enthusiasm, <text:s/>that's <text:s text:c="2"/>a <text:s/>problem, <text:s/>and <text:s/>without <text:s/>second <text:s/>violin, <text:s/>there <text:s/></text:p>
      <text:p text:style-name="P1"/>
      <text:p text:style-name="P1">can <text:s/>be <text:s/>no <text:s/>harmony”.<text:tab/></text:p>
      <text:p text:style-name="P1"/>
      <text:p text:style-name="P1"/>
      <text:p text:style-name="P1"><text:tab/></text:p>
      <text:p text:style-name="P1"/>
      <text:p text:style-name="P1"><text:tab/>Imagine <text:s/>what <text:s/>would <text:s/>happen <text:s/>if <text:s/>the <text:s/>people <text:s/>kneeling</text:p>
      <text:p text:style-name="P1"/>
      <text:p text:style-name="P1">decided <text:s/>to <text:s/>embrace <text:s/>the <text:s/>feelings <text:s/>of <text:s/>those <text:s/>who <text:s/>see <text:s/>something</text:p>
      <text:p text:style-name="P1"/>
      <text:p text:style-name="P1">amiss <text:s/>in <text:s/>NOT <text:s/>standing <text:s/>for <text:s/>the <text:s/>National <text:s/>Anthem. <text:s/>Is <text:s/>there</text:p>
      <text:p text:style-name="P1"/>
      <text:p text:style-name="P1">a <text:s/>sense <text:s/>that <text:s/>something <text:s/>is <text:s/>lost? <text:s/>Is <text:s/>what <text:s/>is <text:s/>lost <text:s/>a <text:s/>reflection</text:p>
      <text:p text:style-name="P1"/>
      <text:p text:style-name="P1">of <text:s/>our <text:s/>best <text:s/>selves? <text:s/>How <text:s/>best <text:s/>might <text:s/>we <text:s/>all <text:s text:c="2"/>recapture <text:s/>it? </text:p>
      <text:p text:style-name="P1"/>
      <text:p text:style-name="P1"/>
      <text:p text:style-name="P1"/>
      <text:p text:style-name="P1"/>
      <text:p text:style-name="P1"><text:soft-page-break/><text:tab/>Is <text:s/>it <text:s/>enough <text:s/>to <text:s/>stand <text:s/>for <text:s/>the <text:s/>National <text:s/>Anthem <text:s/>but</text:p>
      <text:p text:style-name="P1"/>
      <text:p text:style-name="P1">stand <text:s/>silent <text:s/>when <text:s/>children <text:s/>go <text:s/>to <text:s/>bed <text:s/>hungry, <text:s/>when <text:s/>workers</text:p>
      <text:p text:style-name="P1"/>
      <text:p text:style-name="P1">are <text:s/>not <text:s/>paid <text:s/>a <text:s/>living <text:s/>wage, <text:s/>when <text:s/>people <text:s/>are <text:s/>neglected <text:s/>or</text:p>
      <text:p text:style-name="P1"/>
      <text:p text:style-name="P1">abused <text:s/>because <text:s/>of <text:s/>their <text:s/>age <text:s/>or <text:s/>because <text:s/>they <text:s/>are <text:s/>gay? </text:p>
      <text:p text:style-name="P1"/>
      <text:p text:style-name="P1"/>
      <text:p text:style-name="P1"/>
      <text:p text:style-name="P1"/>
      <text:p text:style-name="P1"><text:tab/>And <text:s/>what <text:s/>pains <text:s/>drive <text:s/>people <text:s/>to <text:s/>their <text:s/>knees, <text:s/>when</text:p>
      <text:p text:style-name="P1"/>
      <text:p text:style-name="P1">they <text:s/>are <text:s/>followed <text:s/>in <text:s/>stores <text:s/>as <text:s/>likely <text:s/>thieves, <text:s/>or <text:s/>shown <text:s/>they</text:p>
      <text:p text:style-name="P1"/>
      <text:p text:style-name="P1">do <text:s/>not <text:s/>matter, <text:s/>whatever <text:s/>their <text:s/>needs?</text:p>
      <text:p text:style-name="P1"/>
      <text:p text:style-name="P1"/>
      <text:p text:style-name="P1"/>
      <text:p text:style-name="P1"/>
      <text:p text:style-name="P1"><text:tab/>Doesn't <text:s/>our <text:s/>faith <text:s/>ask <text:s/>us <text:s/>to <text:s/>look <text:s/>with <text:s/>concern <text:s/>for</text:p>
      <text:p text:style-name="P1"/>
      <text:p text:style-name="P1">the <text:s/>suffering <text:s/>poor, <text:s/>especially <text:s/>in <text:s/>a <text:s/>land <text:s/>where <text:s/>so <text:s/>many <text:s/>have <text:s/>so</text:p>
      <text:p text:style-name="P1"/>
      <text:p text:style-name="P1">much <text:s/>more?</text:p>
      <text:p text:style-name="P1"/>
      <text:p text:style-name="P1"/>
      <text:p text:style-name="P1"/>
      <text:p text:style-name="P1"/>
      <text:p text:style-name="P1"><text:tab/>Do <text:s/>we <text:s/>honor <text:s/>our <text:s/>flag <text:s/>with <text:s/>crisp <text:s/>salutes <text:s/>but <text:s/>turn <text:s/>a</text:p>
      <text:p text:style-name="P1"/>
      <text:p text:style-name="P1">blind <text:s/>eye <text:s/>when <text:s/>errant <text:s/>law <text:s/>enforcement <text:s/>shoots?</text:p>
      <text:p text:style-name="P1"/>
      <text:p text:style-name="P1"/>
      <text:p text:style-name="P1"/>
      <text:p text:style-name="P1"/>
      <text:p text:style-name="P1"><text:tab/>Do <text:s/>we <text:s/>honor <text:s/>the <text:s/>dead <text:s/>when <text:s/>the <text:s/>colors <text:s/>are <text:s/>unfurled <text:s/>but</text:p>
      <text:p text:style-name="P1"/>
      <text:p text:style-name="P1">pay <text:s/>little <text:s/>attention <text:s/>to <text:s/>the <text:s/>message <text:s/>given <text:s/>little <text:s/>girls <text:s/>when <text:s/>only <text:s/></text:p>
      <text:p text:style-name="P1"><text:soft-page-break/></text:p>
      <text:p text:style-name="P1">some <text:s/>women <text:s/>are <text:s/>paid <text:s/>the <text:s/>same <text:s/>wage <text:s/>as <text:s/>men <text:s/>doing <text:s/>the <text:s/>same <text:s/></text:p>
      <text:p text:style-name="P1"/>
      <text:p text:style-name="P1">work?</text:p>
      <text:p text:style-name="P1"/>
      <text:p text:style-name="P1"/>
      <text:p text:style-name="P1"/>
      <text:p text:style-name="P1"/>
      <text:p text:style-name="P1"><text:tab/>Humility <text:s/>is <text:s/>not <text:s/>often <text:s/>thinking <text:s/>less <text:s/>of <text:s/>ourselves, <text:s/>but <text:s/>is</text:p>
      <text:p text:style-name="P1"/>
      <text:p text:style-name="P1">thinking <text:s/>of <text:s/>ourselves <text:s/>less <text:s/>often. <text:s/></text:p>
      <text:p text:style-name="P1"/>
      <text:p text:style-name="P1"/>
      <text:p text:style-name="P1"/>
      <text:p text:style-name="P1"/>
      <text:p text:style-name="P1"><text:tab/>How <text:s/>can <text:s/>we <text:s/>serve <text:s/>Christ <text:s/>in <text:s/>others <text:s/>if <text:s/>our <text:s/>primary <text:s/></text:p>
      <text:p text:style-name="P1"/>
      <text:p text:style-name="P1">commitment <text:s/>is <text:s/>to <text:s/>serving <text:s/>ourselves, <text:s/>and <text:s/>to <text:s/>considering <text:s/>ours</text:p>
      <text:p text:style-name="P1"/>
      <text:p text:style-name="P1">the <text:s/>only <text:s/>valid <text:s/>viewpoint? <text:s text:c="2"/>Can <text:s/>we <text:s/>see <text:s/>Jesus, <text:s/>hear <text:s text:c="2"/>Jesus, <text:s/>in <text:s text:c="2"/></text:p>
      <text:p text:style-name="P1"/>
      <text:p text:style-name="P1">people <text:s/>we <text:s text:c="2"/>only <text:s/>see <text:s text:c="2"/>as <text:s/>wrong <text:s/>and <text:s/>to <text:s/>whom <text:s/>we <text:s/>will <text:s/></text:p>
      <text:p text:style-name="P1"/>
      <text:p text:style-name="P1">not <text:s/>humble <text:s/>ourselves?</text:p>
      <text:p text:style-name="P1"/>
      <text:p text:style-name="P1"/>
      <text:p text:style-name="P1"/>
      <text:p text:style-name="P1"><text:tab/> <text:s/></text:p>
      <text:p text:style-name="P1"/>
      <text:p text:style-name="P1"/>
      <text:p text:style-name="P1"><text:s text:c="6"/>+ IN <text:s/>THE <text:s/>NAME <text:s/>OF <text:s/>GOD <text:s/>THE <text:s/>FATHER, <text:s/>GOD <text:s/>THE <text:s/>SON, <text:s/></text:p>
      <text:p text:style-name="P1"><text:s text:c="6"/></text:p>
      <text:p text:style-name="P1"><text:s text:c="10"/>AND <text:s/>GOD <text:s/>THE <text:s/>HOLY <text:s/>SPIRIT, <text:s/>WITH <text:s/>GRATITUDE <text:s/>FOR <text:s/></text:p>
      <text:p text:style-name="P1"><text:s text:c="2"/></text:p>
      <text:p text:style-name="P1"><text:s text:c="20"/>THE <text:s/>HOLY <text:s/>CROSS <text:s/>OF <text:s/>CHRIST. <text:s/>AMEN <text:s/>+</text:p>
      <text:p text:style-name="P1"/>
      <text:p text:style-name="P1"/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6:38:44.81</meta:creation-date>
    <dc:date>2017-10-02T10:10:17.53</dc:date>
    <meta:editing-duration>PT2H42M24S</meta:editing-duration>
    <meta:editing-cycles>8</meta:editing-cycles>
    <meta:generator>OpenOffice/4.1.2$Win32 OpenOffice.org_project/412m3$Build-9782</meta:generator>
    <meta:print-date>2017-10-02T10:03:18.65</meta:print-date>
    <meta:document-statistic meta:table-count="0" meta:image-count="0" meta:object-count="0" meta:page-count="16" meta:paragraph-count="248" meta:word-count="1908" meta:character-count="12729"/>
  </office:meta>
</office:document-meta>
</file>